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2.143cm"/>
    </style:style>
    <style:style style:name="co45" style:family="table-column">
      <style:table-column-properties fo:break-before="auto" style:column-width="2.572cm"/>
    </style:style>
    <style:style style:name="co46" style:family="table-column">
      <style:table-column-properties fo:break-before="auto" style:column-width="6.165cm"/>
    </style:style>
    <style:style style:name="co47" style:family="table-column">
      <style:table-column-properties fo:break-before="auto" style:column-width="9.684cm"/>
    </style:style>
    <style:style style:name="co48" style:family="table-column">
      <style:table-column-properties fo:break-before="auto" style:column-width="2.593cm"/>
    </style:style>
    <style:style style:name="co49" style:family="table-column">
      <style:table-column-properties fo:break-before="auto" style:column-width="2.408cm"/>
    </style:style>
    <style:style style:name="co50" style:family="table-column">
      <style:table-column-properties fo:break-before="auto" style:column-width="6.879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3.228cm"/>
    </style:style>
    <style:style style:name="co27" style:family="table-column">
      <style:table-column-properties fo:break-before="auto" style:column-width="6.138cm"/>
    </style:style>
    <style:style style:name="co28" style:family="table-column">
      <style:table-column-properties fo:break-before="auto" style:column-width="5.477cm"/>
    </style:style>
    <style:style style:name="co29" style:family="table-column">
      <style:table-column-properties fo:break-before="auto" style:column-width="3.334cm"/>
    </style:style>
    <style:style style:name="co30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6.694cm"/>
    </style:style>
    <style:style style:name="co31" style:family="table-column">
      <style:table-column-properties fo:break-before="auto" style:column-width="3.704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33cm"/>
    </style:style>
    <style:style style:name="co34" style:family="table-column">
      <style:table-column-properties fo:break-before="auto" style:column-width="2.884cm"/>
    </style:style>
    <style:style style:name="co35" style:family="table-column">
      <style:table-column-properties fo:break-before="auto" style:column-width="7.276cm"/>
    </style:style>
    <style:style style:name="co36" style:family="table-column">
      <style:table-column-properties fo:break-before="auto" style:column-width="6.482cm"/>
    </style:style>
    <style:style style:name="co37" style:family="table-column">
      <style:table-column-properties fo:break-before="auto" style:column-width="3.413cm"/>
    </style:style>
    <style:style style:name="co38" style:family="table-column">
      <style:table-column-properties fo:break-before="auto" style:column-width="3.545cm"/>
    </style:style>
    <style:style style:name="co39" style:family="table-column">
      <style:table-column-properties fo:break-before="auto" style:column-width="3.281cm"/>
    </style:style>
    <style:style style:name="co40" style:family="table-column">
      <style:table-column-properties fo:break-before="auto" style:column-width="12.753cm"/>
    </style:style>
    <style:style style:name="co41" style:family="table-column">
      <style:table-column-properties fo:break-before="auto" style:column-width="10.213cm"/>
    </style:style>
    <style:style style:name="co42" style:family="table-column">
      <style:table-column-properties fo:break-before="auto" style:column-width="14.076cm"/>
    </style:style>
    <style:style style:name="co43" style:family="table-column">
      <style:table-column-properties fo:break-before="auto" style:column-width="1.588cm"/>
    </style:style>
    <style:style style:name="co51" style:family="table-column">
      <style:table-column-properties fo:break-before="auto" style:column-width="3.069cm"/>
    </style:style>
    <style:style style:name="co52" style:family="table-column">
      <style:table-column-properties fo:break-before="auto" style:column-width="11.165cm"/>
    </style:style>
    <style:style style:name="co53" style:family="table-column">
      <style:table-column-properties fo:break-before="auto" style:column-width="3.44cm"/>
    </style:style>
    <style:style style:name="co54" style:family="table-column">
      <style:table-column-properties fo:break-before="auto" style:column-width="4.815cm"/>
    </style:style>
    <style:style style:name="co55" style:family="table-column">
      <style:table-column-properties fo:break-before="auto" style:column-width="5.186cm"/>
    </style:style>
    <style:style style:name="co56" style:family="table-column">
      <style:table-column-properties fo:break-before="auto" style:column-width="3.81cm"/>
    </style:style>
    <style:style style:name="co57" style:family="table-column">
      <style:table-column-properties fo:break-before="auto" style:column-width="5.662cm"/>
    </style:style>
    <style:style style:name="co58" style:family="table-column">
      <style:table-column-properties fo:break-before="auto" style:column-width="5.98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6.218cm"/>
    </style:style>
    <style:style style:name="co61" style:family="table-column">
      <style:table-column-properties fo:break-before="auto" style:column-width="5.609cm"/>
    </style:style>
    <style:style style:name="co62" style:family="table-column">
      <style:table-column-properties fo:break-before="auto" style:column-width="4.207cm"/>
    </style:style>
    <style:style style:name="ro1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5.265cm" fo:break-before="auto" style:use-optimal-row-height="true"/>
    </style:style>
    <style:style style:name="ro34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574cm" fo:break-before="auto" style:use-optimal-row-height="true"/>
    </style:style>
    <style:style style:name="ro14" style:family="table-row">
      <style:table-row-properties style:row-height="3.297cm" fo:break-before="auto" style:use-optimal-row-height="true"/>
    </style:style>
    <style:style style:name="ro15" style:family="table-row">
      <style:table-row-properties style:row-height="4.108cm" fo:break-before="auto" style:use-optimal-row-height="true"/>
    </style:style>
    <style:style style:name="ro16" style:family="table-row">
      <style:table-row-properties style:row-height="3.007cm" fo:break-before="auto" style:use-optimal-row-height="true"/>
    </style:style>
    <style:style style:name="ro17" style:family="table-row">
      <style:table-row-properties style:row-height="1.677cm" fo:break-before="auto" style:use-optimal-row-height="true"/>
    </style:style>
    <style:style style:name="ro18" style:family="table-row">
      <style:table-row-properties style:row-height="2.487cm" fo:break-before="auto" style:use-optimal-row-height="true"/>
    </style:style>
    <style:style style:name="ro19" style:family="table-row">
      <style:table-row-properties style:row-height="3.847cm" fo:break-before="auto" style:use-optimal-row-height="true"/>
    </style:style>
    <style:style style:name="ro20" style:family="table-row">
      <style:table-row-properties style:row-height="4.253cm" fo:break-before="auto" style:use-optimal-row-height="true"/>
    </style:style>
    <style:style style:name="ro21" style:family="table-row">
      <style:table-row-properties style:row-height="1.736cm" fo:break-before="auto" style:use-optimal-row-height="true"/>
    </style:style>
    <style:style style:name="ro22" style:family="table-row">
      <style:table-row-properties style:row-height="2.17cm" fo:break-before="auto" style:use-optimal-row-height="true"/>
    </style:style>
    <style:style style:name="ro23" style:family="table-row">
      <style:table-row-properties style:row-height="3.441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895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3cm" fo:break-before="auto" style:use-optimal-row-height="true"/>
    </style:style>
    <style:style style:name="ro28" style:family="table-row">
      <style:table-row-properties style:row-height="4.369cm" fo:break-before="auto" style:use-optimal-row-height="true"/>
    </style:style>
    <style:style style:name="ro29" style:family="table-row">
      <style:table-row-properties style:row-height="3.21cm" fo:break-before="auto" style:use-optimal-row-height="true"/>
    </style:style>
    <style:style style:name="ro30" style:family="table-row">
      <style:table-row-properties style:row-height="2.817cm" fo:break-before="auto" style:use-optimal-row-height="tru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2.835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0" style:family="table-row">
      <style:table-row-properties style:row-height="3.184cm" fo:break-before="auto" style:use-optimal-row-height="true"/>
    </style:style>
    <style:style style:name="ro41" style:family="table-row">
      <style:table-row-properties style:row-height="1.947cm" fo:break-before="auto" style:use-optimal-row-height="true"/>
    </style:style>
    <style:style style:name="ro42" style:family="table-row">
      <style:table-row-properties style:row-height="0.947cm" fo:break-before="auto" style:use-optimal-row-height="true"/>
    </style:style>
    <style:style style:name="ta8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3" style:family="table" style:master-page-name="mp5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0"/>
    <style:style style:name="ce194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9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9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01" style:family="table-cell" style:parent-style-name="Euro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Euro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03" style:family="table-cell" style:parent-style-name="Euro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0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06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100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7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2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11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4" style:family="table-cell" style:parent-style-name="Default" style:data-style-name="N3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5" style:family="table-cell" style:parent-style-name="Default" style:data-style-name="N100">
      <style:table-cell-properties fo:border="0.002cm solid #000000"/>
      <style:text-properties fo:font-weight="normal" style:font-weight-asian="normal" style:font-weight-complex="normal"/>
    </style:style>
    <style:style style:name="ce11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02cm solid #000000"/>
      <style:paragraph-properties fo:text-align="center"/>
      <style:text-properties fo:color="#000000" fo:font-weight="normal" style:font-weight-asian="normal" style:font-weight-complex="normal"/>
    </style:style>
    <style:style style:name="ce121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 fo:font-weight="normal" style:font-weight-asian="normal" style:font-weight-complex="normal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26" style:family="table-cell" style:parent-style-name="Euro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27" style:family="table-cell" style:parent-style-name="Euro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28" style:family="table-cell" style:parent-style-name="Default">
      <style:table-cell-properties fo:background-color="#ffffff" fo:border="0.002cm solid #000000"/>
      <style:text-properties fo:font-weight="normal" style:font-weight-asian="normal" style:font-weight-complex="normal"/>
    </style:style>
    <style:style style:name="ce12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3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ffff66" fo:border="0.002cm solid #000000"/>
      <style:text-properties fo:font-weight="normal" style:font-weight-asian="normal" style:font-weight-complex="normal"/>
    </style:style>
    <style:style style:name="ce132" style:family="table-cell" style:parent-style-name="Euro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Euro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Euro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5" style:family="table-cell" style:parent-style-name="Euro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Euro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4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end"/>
      <style:text-properties fo:color="#000000"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font-weight="normal" style:font-weight-asian="normal" style:font-weight-complex="normal"/>
    </style:style>
    <style:style style:name="ce14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fo:background-color="#ffffff"/>
      <style:text-properties fo:font-weight="normal" style:font-weight-asian="normal" style:font-weight-complex="normal"/>
    </style:style>
    <style:style style:name="ce148" style:family="table-cell" style:parent-style-name="Default" style:data-style-name="N0">
      <style:text-properties fo:font-weight="normal" style:font-weight-asian="normal" style:font-weight-complex="normal"/>
    </style:style>
    <style:style style:name="ce149" style:family="table-cell" style:parent-style-name="Default" style:data-style-name="N0">
      <style:table-cell-properties fo:background-color="#ffffff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6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uro" style:data-style-name="N106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63" style:family="table-cell" style:parent-style-name="Euro" style:data-style-name="N106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</style:style>
    <style:style style:name="ce169" style:family="table-cell" style:parent-style-name="Euro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70" style:family="table-cell" style:parent-style-name="Euro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fo:color="#000000" fo:font-size="16pt" style:font-size-asian="16pt" style:font-size-complex="16pt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use-window-font-color="true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7">
      <style:table-cell-properties fo:background-color="#ffff99" fo:border="0.002cm solid #000000"/>
    </style:style>
    <style:style style:name="ce215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</style:style>
    <style:style style:name="ce216" style:family="table-cell" style:parent-style-name="Default" style:data-style-name="N0">
      <style:table-cell-properties fo:border="0.002cm solid #000000"/>
    </style:style>
    <style:style style:name="ce21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218" style:family="table-cell" style:parent-style-name="Default" style:data-style-name="N37">
      <style:table-cell-properties fo:border="0.002cm solid #000000"/>
    </style:style>
    <style:style style:name="ce2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22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5" style:family="table-cell" style:parent-style-name="Euro" style:data-style-name="N106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226" style:family="table-cell" style:parent-style-name="Euro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103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</style:style>
    <style:style style:name="ce228" style:family="table-cell" style:parent-style-name="Default" style:data-style-name="N103">
      <style:table-cell-properties style:text-align-source="fix" style:repeat-content="false" fo:border="0.002cm solid #000000" style:vertical-align="automatic"/>
      <style:paragraph-properties fo:text-align="center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3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2" style:family="table-cell" style:parent-style-name="Default" style:data-style-name="N0">
      <style:table-cell-properties fo:background-color="#ffff99" fo:wrap-option="wrap" fo:border="0.002cm solid #000000" style:vertical-align="automatic"/>
    </style:style>
    <style:style style:name="ce233" style:family="table-cell" style:parent-style-name="Default" style:data-style-name="N0">
      <style:table-cell-properties fo:wrap-option="wrap" fo:border="0.002cm solid #000000" style:vertical-align="automatic"/>
    </style:style>
    <style:style style:name="ce234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3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236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</style:style>
    <style:style style:name="ce238" style:family="table-cell" style:parent-style-name="Euro" style:data-style-name="N4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239" style:family="table-cell" style:parent-style-name="Euro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103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241" style:family="table-cell" style:parent-style-name="Default" style:data-style-name="N0">
      <style:table-cell-properties fo:background-color="#ffff99" fo:border="0.002cm solid #000000"/>
    </style:style>
    <style:style style:name="ce242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43" style:family="table-cell" style:parent-style-name="Default" style:data-style-name="N103">
      <style:table-cell-properties fo:background-color="#ffcccc" style:text-align-source="fix" style:repeat-content="false" fo:border="0.002cm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4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246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2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249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51" style:family="table-cell" style:parent-style-name="Default" style:data-style-name="N37">
      <style:table-cell-properties fo:background-color="transparent" fo:border="0.002cm solid #000000"/>
    </style:style>
    <style:style style:name="ce252" style:family="table-cell" style:parent-style-name="Default" style:data-style-name="N37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>
      <style:table-cell-properties fo:background-color="transparent"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transparent" fo:border="0.002cm solid #000000"/>
    </style:style>
    <style:style style:name="ce257" style:family="table-cell" style:parent-style-name="Euro" style:data-style-name="N10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58" style:family="table-cell" style:parent-style-name="Default" style:data-style-name="N112">
      <style:table-cell-properties fo:background-color="transparent" fo:border="0.002cm solid #000000"/>
    </style:style>
    <style:style style:name="ce259" style:family="table-cell" style:parent-style-name="Default" style:data-style-name="N112">
      <style:table-cell-properties fo:background-color="transparent" fo:wrap-option="wrap" fo:border="0.002cm solid #000000"/>
    </style:style>
    <style:style style:name="ce260" style:family="table-cell" style:parent-style-name="Default" style:data-style-name="N112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12">
      <style:table-cell-properties fo:background-color="transparent"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transparent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66" style:family="table-cell" style:parent-style-name="Default" style:data-style-name="N0">
      <style:table-cell-properties fo:background-color="transparent" fo:border="0.002cm solid #000000"/>
    </style:style>
    <style:style style:name="ce267" style:family="table-cell" style:parent-style-name="Default" style:data-style-name="N37">
      <style:table-cell-properties fo:background-color="transparent" fo:wrap-option="wrap" fo:border="0.002cm solid #000000"/>
    </style:style>
    <style:style style:name="ce268" style:family="table-cell" style:parent-style-name="Default" style:data-style-name="N0">
      <style:table-cell-properties fo:background-color="transparent" fo:wrap-option="wrap" fo:border="0.002cm solid #000000"/>
    </style:style>
    <style:style style:name="ce269" style:family="table-cell" style:parent-style-name="Default">
      <style:table-cell-properties fo:background-color="transparent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0">
      <style:table-cell-properties fo:background-color="transparent" fo:border="0.002cm solid #000000"/>
      <style:text-properties style:use-window-font-color="true" style:font-name="Arial2" fo:font-size="9.5pt" fo:language="en" fo:country="US" style:font-name-asian="Arial2" style:font-size-asian="9.5pt" style:language-asian="en" style:country-asian="US" style:font-name-complex="Arial2" style:font-size-complex="5.40000009536743pt" style:language-complex="en" style:country-complex="US"/>
    </style:style>
    <style:style style:name="ce272" style:family="table-cell" style:parent-style-name="Euro" style:data-style-name="N8104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273" style:family="table-cell" style:parent-style-name="Euro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112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75" style:family="table-cell" style:parent-style-name="Default" style:data-style-name="N112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transparent" fo:wrap-option="wrap" fo:border="0.002cm solid #000000"/>
    </style:style>
    <style:style style:name="ce277" style:family="table-cell" style:parent-style-name="Euro" style:data-style-name="N106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</style:style>
    <style:style style:name="ce27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79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80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81" style:family="table-cell" style:parent-style-name="Default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start" fo:margin-left="0cm"/>
      <style:text-properties fo:color="#000000" style:font-name="ArialMT" style:font-name-asian="ArialMT" style:font-name-complex="ArialMT"/>
    </style:style>
    <style:style style:name="ce282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83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00">
      <style:table-cell-properties fo:background-color="transparent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/>
    </style:style>
    <style:style style:name="ce28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transparent"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ffidamenti_in_House 2016" table:style-name="ta8">
        <table:table-column table:style-name="co1" table:default-cell-style-name="ce197"/>
        <table:table-column table:style-name="co2" table:default-cell-style-name="ce198"/>
        <table:table-column table:style-name="co44" table:default-cell-style-name="ce197"/>
        <table:table-column table:style-name="co4" table:default-cell-style-name="ce197"/>
        <table:table-column table:style-name="co1" table:default-cell-style-name="ce197"/>
        <table:table-column table:style-name="co45" table:default-cell-style-name="ce197"/>
        <table:table-column table:style-name="co1" table:number-columns-repeated="3" table:default-cell-style-name="ce197"/>
        <table:table-column table:style-name="co2" table:default-cell-style-name="ce197"/>
        <table:table-column table:style-name="co1" table:number-columns-repeated="2" table:default-cell-style-name="ce197"/>
        <table:table-column table:style-name="co46" table:default-cell-style-name="ce197"/>
        <table:table-column table:style-name="co1" table:default-cell-style-name="ce197"/>
        <table:table-column table:style-name="co47" table:default-cell-style-name="ce197"/>
        <table:table-column table:style-name="co1" table:default-cell-style-name="ce197"/>
        <table:table-column table:style-name="co48" table:default-cell-style-name="ce197"/>
        <table:table-column table:style-name="co49" table:default-cell-style-name="ce197"/>
        <table:table-column table:style-name="co50" table:default-cell-style-name="ce197"/>
        <table:table-column table:style-name="co1" table:number-columns-repeated="1005" table:default-cell-style-name="ce15"/>
        <table:table-row table:style-name="ro1">
          <table:table-cell table:style-name="ce194" office:value-type="string" table:number-columns-spanned="3" table:number-rows-spanned="1">
            <text:p>Aggiornato al dicembre 2016</text:p>
          </table:table-cell>
          <table:covered-table-cell table:number-columns-repeated="2"/>
          <table:table-cell table:style-name="ce195" table:number-columns-repeated="2"/>
          <table:table-cell table:style-name="ce201"/>
          <table:table-cell table:style-name="ce195" table:number-columns-repeated="3"/>
          <table:table-cell table:style-name="ce199"/>
          <table:table-cell table:style-name="ce195"/>
          <table:table-cell table:style-name="ce203"/>
          <table:table-cell table:style-name="ce195"/>
          <table:table-cell table:style-name="ce201"/>
          <table:table-cell table:style-name="ce195" table:number-columns-repeated="4"/>
          <table:table-cell table:style-name="ce206"/>
          <table:table-cell table:number-columns-repeated="1005"/>
        </table:table-row>
        <table:table-row table:style-name="ro33">
          <table:table-cell table:style-name="ce195" office:value-type="string">
            <text:p>Codice Identificativo Gara – CIG</text:p>
          </table:table-cell>
          <table:table-cell table:style-name="ce199" office:value-type="string">
            <text:p>Inizio prestazione</text:p>
          </table:table-cell>
          <table:table-cell table:style-name="ce195" office:value-type="string">
            <text:p>Oggetto</text:p>
          </table:table-cell>
          <table:table-cell table:style-name="ce195" office:value-type="string">
            <text:p>Categoria</text:p>
          </table:table-cell>
          <table:table-cell table:style-name="ce195" office:value-type="string">
            <text:p>Struttura proponente</text:p>
          </table:table-cell>
          <table:table-cell table:style-name="ce201" office:value-type="string" office:string-value="Importo aggiudicazione">
            <text:p>Importo aggiudicazione </text:p>
          </table:table-cell>
          <table:table-cell table:style-name="ce195" office:value-type="string">
            <text:p>N. Imprese</text:p>
          </table:table-cell>
          <table:table-cell table:style-name="ce195" office:value-type="string">
            <text:p>Operatori che hanno presentato offerta/Invitati a presentare offerta</text:p>
          </table:table-cell>
          <table:table-cell table:style-name="ce195" office:value-type="string">
            <text:p>Procedura di scelta del contraente</text:p>
          </table:table-cell>
          <table:table-cell table:style-name="ce199" office:value-type="string">
            <text:p>Tempo di completamento</text:p>
          </table:table-cell>
          <table:table-cell table:style-name="ce195" office:value-type="string">
            <text:p>Aggiudicatario</text:p>
          </table:table-cell>
          <table:table-cell table:style-name="ce203" office:value-type="string">
            <text:p>Importo delle somme liquidate</text:p>
          </table:table-cell>
          <table:table-cell table:style-name="ce195" office:value-type="string">
            <text:p>Ufficio</text:p>
          </table:table-cell>
          <table:table-cell table:style-name="ce201" office:value-type="string" office:string-value="Differenza Aggiudicato - liquidato">
            <text:p>Differenza Aggiudicato - liquidato </text:p>
          </table:table-cell>
          <table:table-cell table:style-name="ce195" office:value-type="string">
            <text:p>Scelta Contraente</text:p>
          </table:table-cell>
          <table:table-cell table:style-name="ce195" office:value-type="string">
            <text:p>len</text:p>
          </table:table-cell>
          <table:table-cell table:style-name="ce195" office:value-type="string">
            <text:p>CF/PIVA aggiudicatario</text:p>
          </table:table-cell>
          <table:table-cell table:style-name="ce195" office:value-type="string">
            <text:p>Ragione Sociale</text:p>
          </table:table-cell>
          <table:table-cell table:style-name="ce206"/>
          <table:table-cell table:number-columns-repeated="1005"/>
        </table:table-row>
        <table:table-row table:style-name="ro34">
          <table:table-cell table:style-name="ce196" office:value-type="string">
            <text:p>0000000000</text:p>
          </table:table-cell>
          <table:table-cell table:style-name="ce200" office:value-type="date" office:date-value="2015-06-01">
            <text:p>01/06/2015</text:p>
          </table:table-cell>
          <table:table-cell table:style-name="ce196" office:value-type="string">
            <text:p>Fornitura servizi diversi </text:p>
          </table:table-cell>
          <table:table-cell table:style-name="ce196" office:value-type="string">
            <text:p>AFFIDAMENTO IN HOUSE</text:p>
          </table:table-cell>
          <table:table-cell table:style-name="ce196" office:value-type="string">
            <text:p>Meyer</text:p>
          </table:table-cell>
          <table:table-cell table:style-name="ce202" office:value-type="float" office:value="1086166.83">
            <text:p><text:s/>€ 1.086.166,83 </text:p>
          </table:table-cell>
          <table:table-cell table:number-columns-repeated="2" table:style-name="ce196" office:value-type="float" office:value="1">
            <text:p>1</text:p>
          </table:table-cell>
          <table:table-cell table:style-name="ce196" office:value-type="string">
            <text:p>AFFIDAMENTO IN HOUSE</text:p>
          </table:table-cell>
          <table:table-cell table:style-name="ce200" office:value-type="string">
            <text:p>3 anni</text:p>
          </table:table-cell>
          <table:table-cell table:style-name="ce196" office:value-type="string">
            <text:p>Consorzio Metis</text:p>
          </table:table-cell>
          <table:table-cell table:style-name="ce202" office:value-type="float" office:value="306973.27">
            <text:p><text:s/>€ 306.973,27 </text:p>
          </table:table-cell>
          <table:table-cell table:style-name="ce196" office:value-type="string">
            <text:p>Pianificazione, Investimenti e area tecnica – Risorse Economiche Finanziarie <text:s/>- Affari Generali e Legali</text:p>
          </table:table-cell>
          <table:table-cell table:style-name="ce202" office:value-type="string" office:string-value="--">
            <text:p>-- </text:p>
          </table:table-cell>
          <table:table-cell table:style-name="ce204" office:value-type="string">
            <text:p>24-AFFIDAMENTO DIRETTO A SOCIETA' IN HOUSE</text:p>
          </table:table-cell>
          <table:table-cell table:style-name="ce196"/>
          <table:table-cell table:style-name="ce205" office:value-type="float" office:value="1474230503">
            <text:p>1474230503</text:p>
          </table:table-cell>
          <table:table-cell table:style-name="ce196" office:value-type="string">
            <text:p>Consorzio Metis</text:p>
          </table:table-cell>
          <table:table-cell table:style-name="ce14"/>
          <table:table-cell table:number-columns-repeated="1005"/>
        </table:table-row>
        <table:table-row table:style-name="ro34">
          <table:table-cell table:style-name="ce196" office:value-type="string">
            <text:p>0000000000</text:p>
          </table:table-cell>
          <table:table-cell table:style-name="ce200" office:value-type="date" office:date-value="2015-05-18">
            <text:p>18/05/2015</text:p>
          </table:table-cell>
          <table:table-cell table:style-name="ce196" office:value-type="string">
            <text:p>Fornitura del Servizio di Prenotazione delle Prestazioni Specialistiche Ambulatoriali</text:p>
          </table:table-cell>
          <table:table-cell table:style-name="ce196" office:value-type="string">
            <text:p>AFFIDAMENTO IN HOUSE</text:p>
          </table:table-cell>
          <table:table-cell table:style-name="ce196" office:value-type="string">
            <text:p>Meyer</text:p>
          </table:table-cell>
          <table:table-cell table:style-name="ce202" office:value-type="float" office:value="579897">
            <text:p><text:s/>€ 579.897,00 </text:p>
          </table:table-cell>
          <table:table-cell table:number-columns-repeated="2" table:style-name="ce196" office:value-type="float" office:value="1">
            <text:p>1</text:p>
          </table:table-cell>
          <table:table-cell table:style-name="ce196" office:value-type="string">
            <text:p>AFFIDAMENTO IN HOUSE</text:p>
          </table:table-cell>
          <table:table-cell table:style-name="ce200"/>
          <table:table-cell table:style-name="ce196" office:value-type="string">
            <text:p>Consorzio Metis</text:p>
          </table:table-cell>
          <table:table-cell table:style-name="ce202" office:value-type="string" office:string-value="187,783,80">
            <text:p>187,783,80 </text:p>
          </table:table-cell>
          <table:table-cell table:style-name="ce196" office:value-type="string">
            <text:p>Risorse Economiche Finanziarie <text:s/>- Affari Generali e Legali</text:p>
          </table:table-cell>
          <table:table-cell table:style-name="ce202" office:value-type="string" office:string-value="--">
            <text:p>-- </text:p>
          </table:table-cell>
          <table:table-cell table:style-name="ce204" office:value-type="string">
            <text:p>24-AFFIDAMENTO DIRETTO A SOCIETA' IN HOUSE</text:p>
          </table:table-cell>
          <table:table-cell table:style-name="ce196"/>
          <table:table-cell table:style-name="ce205" office:value-type="float" office:value="1474230503">
            <text:p>1474230503</text:p>
          </table:table-cell>
          <table:table-cell table:style-name="ce196" office:value-type="string">
            <text:p>Consorzio Metis</text:p>
          </table:table-cell>
          <table:table-cell table:style-name="ce206" office:value-type="string">
            <text:p>ATTO AGGIUNTIVO APPROVATO CON DEL. 205/2015</text:p>
          </table:table-cell>
          <table:table-cell table:number-columns-repeated="1005"/>
        </table:table-row>
        <table:table-row table:style-name="ro34">
          <table:table-cell table:style-name="ce196" office:value-type="string">
            <text:p>0000000000</text:p>
          </table:table-cell>
          <table:table-cell table:style-name="ce200" office:value-type="date" office:date-value="2016-07-01">
            <text:p>01/07/2016</text:p>
          </table:table-cell>
          <table:table-cell table:style-name="ce196" office:value-type="string">
            <text:p>Fornitura del Servizio di Prenotazione delle Prestazioni Specialistiche Ambulatoriali</text:p>
          </table:table-cell>
          <table:table-cell table:style-name="ce196" office:value-type="string">
            <text:p>AFFIDAMENTO IN HOUSE</text:p>
          </table:table-cell>
          <table:table-cell table:style-name="ce196" office:value-type="string">
            <text:p>Meyer</text:p>
          </table:table-cell>
          <table:table-cell table:style-name="ce202" office:value-type="float" office:value="17970">
            <text:p><text:s/>€ 17.970,00 </text:p>
          </table:table-cell>
          <table:table-cell table:number-columns-repeated="2" table:style-name="ce196" office:value-type="float" office:value="1">
            <text:p>1</text:p>
          </table:table-cell>
          <table:table-cell table:style-name="ce196" office:value-type="string">
            <text:p>AFFIDAMENTO IN HOUSE</text:p>
          </table:table-cell>
          <table:table-cell table:style-name="ce200" office:value-type="string">
            <text:p>Termine nel 2018 (4 mesi e 17 giorni) </text:p>
          </table:table-cell>
          <table:table-cell table:style-name="ce196" office:value-type="string">
            <text:p>Consorzio Metis</text:p>
          </table:table-cell>
          <table:table-cell table:style-name="ce202" office:value-type="float" office:value="20979">
            <text:p><text:s/>€ 20.979,00 </text:p>
          </table:table-cell>
          <table:table-cell table:style-name="ce196" office:value-type="string">
            <text:p>Affari Generali</text:p>
          </table:table-cell>
          <table:table-cell table:style-name="ce202" office:value-type="string" office:string-value="--">
            <text:p>-- </text:p>
          </table:table-cell>
          <table:table-cell table:style-name="ce204" office:value-type="string">
            <text:p>24-AFFIDAMENTO DIRETTO A SOCIETA' IN HOUSE</text:p>
          </table:table-cell>
          <table:table-cell table:style-name="ce196"/>
          <table:table-cell table:style-name="ce205" office:value-type="float" office:value="1474230503">
            <text:p>1474230503</text:p>
          </table:table-cell>
          <table:table-cell table:style-name="ce196" office:value-type="string">
            <text:p>Consorzio Metis</text:p>
          </table:table-cell>
          <table:table-cell table:style-name="ce206" office:value-type="string">
            <text:p>ATTO AGGIUNTIVO al servizio prestato con Delibera n. 243 del 14.06.2016</text:p>
          </table:table-cell>
          <table:table-cell table:number-columns-repeated="1005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7">
          <table:table-cell table:number-columns-repeated="5"/>
          <table:table-cell table:style-name="Default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lberghiero_Dicembre 2016" table:style-name="ta9">
        <table:table-column table:style-name="co10" table:default-cell-style-name="ce15"/>
        <table:table-column table:style-name="co43" table:default-cell-style-name="ce15"/>
        <table:table-column table:style-name="co51" table:number-columns-repeated="13" table:default-cell-style-name="ce15"/>
        <table:table-column table:style-name="co52" table:default-cell-style-name="ce15"/>
        <table:table-column table:style-name="co51" table:number-columns-repeated="2" table:default-cell-style-name="ce15"/>
        <table:table-column table:style-name="co1" table:number-columns-repeated="1006" table:default-cell-style-name="ce15"/>
        <table:table-row table:style-name="ro37">
          <table:table-cell table:style-name="ce208" office:value-type="string" table:number-columns-spanned="3" table:number-rows-spanned="1">
            <text:p>Tabella con i dati del 2015 aggiornata al 19.05.2017 (In giallo gli aggiornamenti)</text:p>
          </table:table-cell>
          <table:covered-table-cell table:number-columns-repeated="2"/>
          <table:table-cell table:style-name="ce221" table:number-columns-repeated="2"/>
          <table:table-cell table:style-name="ce225"/>
          <table:table-cell table:style-name="ce221"/>
          <table:table-cell table:style-name="ce231"/>
          <table:table-cell table:style-name="ce221"/>
          <table:table-cell table:style-name="ce235"/>
          <table:table-cell table:style-name="ce237"/>
          <table:table-cell table:style-name="ce238"/>
          <table:table-cell table:style-name="ce231"/>
          <table:table-cell table:style-name="ce225"/>
          <table:table-cell table:style-name="ce221" table:number-columns-repeated="5"/>
          <table:table-cell table:style-name="ce248" table:number-columns-repeated="1005"/>
        </table:table-row>
        <table:table-row table:style-name="ro6">
          <table:table-cell table:style-name="ce209" office:value-type="string">
            <text:p>Codice Identificativo Gara – CIG</text:p>
          </table:table-cell>
          <table:table-cell table:style-name="ce213" office:value-type="string">
            <text:p>Inizio prestazione</text:p>
          </table:table-cell>
          <table:table-cell table:style-name="ce209" office:value-type="string">
            <text:p>Oggetto</text:p>
          </table:table-cell>
          <table:table-cell table:style-name="ce209" office:value-type="string">
            <text:p>Categoria</text:p>
          </table:table-cell>
          <table:table-cell table:style-name="ce209" office:value-type="string">
            <text:p>Struttura proponente</text:p>
          </table:table-cell>
          <table:table-cell table:style-name="ce226" office:value-type="string" office:string-value="Importo aggiudicazione">
            <text:p>Importo aggiudicazione </text:p>
          </table:table-cell>
          <table:table-cell table:style-name="ce209" office:value-type="string">
            <text:p>N. Imprese</text:p>
          </table:table-cell>
          <table:table-cell table:style-name="ce209" office:value-type="string">
            <text:p>Operatori che hanno presentato offerta/Invitati a presentare offerta</text:p>
          </table:table-cell>
          <table:table-cell table:style-name="ce209" office:value-type="string">
            <text:p>Procedura di scelta del contraente</text:p>
          </table:table-cell>
          <table:table-cell table:style-name="ce213" office:value-type="string">
            <text:p>Tempo di completamento</text:p>
          </table:table-cell>
          <table:table-cell table:style-name="ce209" office:value-type="string">
            <text:p>Aggiudicatario</text:p>
          </table:table-cell>
          <table:table-cell table:style-name="ce239" office:value-type="string">
            <text:p>Importo delle somme liquidate</text:p>
          </table:table-cell>
          <table:table-cell table:style-name="ce209" office:value-type="string">
            <text:p>Ufficio</text:p>
          </table:table-cell>
          <table:table-cell table:style-name="ce226" office:value-type="string" office:string-value="Differenza Aggiudicato - liquidato">
            <text:p>Differenza Aggiudicato - liquidato </text:p>
          </table:table-cell>
          <table:table-cell table:style-name="ce209" office:value-type="string">
            <text:p>Scelta Contraente</text:p>
          </table:table-cell>
          <table:table-cell table:style-name="ce209" office:value-type="string">
            <text:p>Scelta Contraente NEW</text:p>
          </table:table-cell>
          <table:table-cell table:style-name="ce209" office:value-type="string">
            <text:p>CF/PIVA aggiudicatario</text:p>
          </table:table-cell>
          <table:table-cell table:style-name="ce209" office:value-type="string">
            <text:p>Ragione Sociale</text:p>
          </table:table-cell>
          <table:table-cell table:number-columns-repeated="1006"/>
        </table:table-row>
        <table:table-row table:style-name="ro38">
          <table:table-cell table:style-name="ce210" office:value-type="string">
            <text:p>5162085F49</text:p>
          </table:table-cell>
          <table:table-cell table:style-name="ce214" office:value-type="date" office:date-value="2016-09-01">
            <text:p>01/09/16</text:p>
          </table:table-cell>
          <table:table-cell table:style-name="ce219" office:value-type="string">
            <text:p>Servizio di vigilanza antincendio</text:p>
          </table:table-cell>
          <table:table-cell table:style-name="ce222" office:value-type="string">
            <text:p>Servizi</text:p>
          </table:table-cell>
          <table:table-cell table:style-name="ce223" office:value-type="string">
            <text:p>SOC Supporto Amministrativo al Funzionamento dell'Ospedale</text:p>
          </table:table-cell>
          <table:table-cell table:style-name="ce227" office:value-type="string">
            <text:p>€ 741.703,87 comprensivo di incremento ex art. 311 co. 4 DPR 207/2010</text:p>
          </table:table-cell>
          <table:table-cell table:number-columns-repeated="2" table:style-name="ce219" office:value-type="string">
            <text:p>Dato in possesso di Estar</text:p>
          </table:table-cell>
          <table:table-cell table:style-name="ce232" office:value-type="string">
            <text:p>AFFIDAMENTO DIRETTO IN ADESIONE AD ACCORDO QUADRO/CONVENZIONE </text:p>
          </table:table-cell>
          <table:table-cell table:style-name="ce236" office:value-type="date" office:date-value="2016-12-31">
            <text:p>31/12/16</text:p>
          </table:table-cell>
          <table:table-cell table:style-name="ce219" office:value-type="string">
            <text:p>Gruppo Servizi Associati SpA</text:p>
          </table:table-cell>
          <table:table-cell table:style-name="ce240" office:value-type="float" office:value="741703.87">
            <text:p><text:s/>€ 741.703,87 </text:p>
          </table:table-cell>
          <table:table-cell table:style-name="ce241" office:value-type="string">
            <text:p>Servizi Alberghieri</text:p>
          </table:table-cell>
          <table:table-cell table:style-name="ce240" office:value-type="float" office:value="0">
            <text:p><text:s/>€ 0,00 </text:p>
          </table:table-cell>
          <table:table-cell table:number-columns-repeated="2" table:style-name="ce232" office:value-type="string">
            <text:p>AFFIDAMENTO DIRETTO IN ADESIONE AD ACCORDO QUADRO/CONVENZIONE </text:p>
          </table:table-cell>
          <table:table-cell table:style-name="ce244" office:value-type="float" office:value="1484180391">
            <text:p>1484180391</text:p>
          </table:table-cell>
          <table:table-cell table:style-name="ce219" office:value-type="string">
            <text:p>Gruppo Servizi Associati SpA</text:p>
          </table:table-cell>
          <table:table-cell table:number-columns-repeated="1006"/>
        </table:table-row>
        <table:table-row table:style-name="ro39">
          <table:table-cell table:style-name="ce211" office:value-type="float" office:value="6087160357">
            <text:p>6087160357</text:p>
          </table:table-cell>
          <table:table-cell table:style-name="ce215" office:value-type="date" office:date-value="2015-01-01">
            <text:p>01/01/15</text:p>
          </table:table-cell>
          <table:table-cell table:style-name="ce220" office:value-type="string">
            <text:p>Servizio di revisione contabuile dei bilanci d'esercizio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20180.46">
            <text:p><text:s/>€ 20.180,46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33" office:value-type="string">
            <text:p>AFFIDAMENTO DIRETTO IN ADESIONE AD ACCORDO QUADRO/CONVENZIONE </text:p>
          </table:table-cell>
          <table:table-cell table:style-name="ce215" office:value-type="date" office:date-value="2017-12-31">
            <text:p>31/12/17</text:p>
          </table:table-cell>
          <table:table-cell table:style-name="ce216" office:value-type="string">
            <text:p>BDO S.p.A.</text:p>
          </table:table-cell>
          <table:table-cell table:style-name="ce228" office:value-type="float" office:value="9921.66">
            <text:p><text:s/>€ 9.921,66 </text:p>
          </table:table-cell>
          <table:table-cell table:style-name="ce216" office:value-type="string">
            <text:p>Servizi Alberghieri</text:p>
          </table:table-cell>
          <table:table-cell table:style-name="ce242" table:formula="of:=[.F4]-[.L4]" office:value-type="float" office:value="10258.8">
            <text:p><text:s/>€ 10.258,80 </text:p>
          </table:table-cell>
          <table:table-cell table:number-columns-repeated="2" table:style-name="ce233" office:value-type="string">
            <text:p>AFFIDAMENTO DIRETTO IN ADESIONE AD ACCORDO QUADRO/CONVENZIONE </text:p>
          </table:table-cell>
          <table:table-cell table:style-name="ce245" office:value-type="string">
            <text:p>01795620150</text:p>
          </table:table-cell>
          <table:table-cell table:style-name="ce216" office:value-type="string">
            <text:p>BDO S.p.A.</text:p>
          </table:table-cell>
          <table:table-cell table:number-columns-repeated="1006"/>
        </table:table-row>
        <table:table-row table:style-name="ro39">
          <table:table-cell table:style-name="ce211" office:value-type="float" office:value="6159060917">
            <text:p>6159060917</text:p>
          </table:table-cell>
          <table:table-cell table:style-name="ce216" office:value-type="string">
            <text:p>/02/2015</text:p>
          </table:table-cell>
          <table:table-cell table:style-name="ce220" office:value-type="string">
            <text:p>Servizio per la gestione fatturazione attiva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2644">
            <text:p><text:s/>€ 12.644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33" office:value-type="string">
            <text:p>AFFIDAMENTO DIRETTO IN ADESIONE AD ACCORDO QUADRO/CONVENZIONE </text:p>
          </table:table-cell>
          <table:table-cell table:style-name="ce215" office:value-type="date" office:date-value="2015-12-31">
            <text:p>31/12/15</text:p>
          </table:table-cell>
          <table:table-cell table:style-name="ce216" office:value-type="string">
            <text:p>Banca CR Firenze</text:p>
          </table:table-cell>
          <table:table-cell table:style-name="ce228" office:value-type="float" office:value="0">
            <text:p><text:s/>€ 0,00 </text:p>
          </table:table-cell>
          <table:table-cell table:style-name="ce216" office:value-type="string">
            <text:p>Servizi Alberghieri</text:p>
          </table:table-cell>
          <table:table-cell table:style-name="ce243" table:formula="of:=[.F5]-[.L5]" office:value-type="float" office:value="12644">
            <text:p><text:s/>€ 12.644,00 </text:p>
          </table:table-cell>
          <table:table-cell table:number-columns-repeated="2" table:style-name="ce233" office:value-type="string">
            <text:p>AFFIDAMENTO DIRETTO IN ADESIONE AD ACCORDO QUADRO/CONVENZIONE </text:p>
          </table:table-cell>
          <table:table-cell table:style-name="ce245" office:value-type="string">
            <text:p>04385190485</text:p>
          </table:table-cell>
          <table:table-cell table:style-name="ce216" office:value-type="string">
            <text:p>Banca CR Firenze</text:p>
          </table:table-cell>
          <table:table-cell table:number-columns-repeated="1006"/>
        </table:table-row>
        <table:table-row table:style-name="ro39">
          <table:table-cell table:style-name="ce211" office:value-type="float" office:value="6202247024">
            <text:p>6202247024</text:p>
          </table:table-cell>
          <table:table-cell table:style-name="ce215" office:value-type="date" office:date-value="2014-01-01">
            <text:p>01/01/14</text:p>
          </table:table-cell>
          <table:table-cell table:style-name="ce220" office:value-type="string">
            <text:p>Servizio di traslochi e facchinaggio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28654">
            <text:p><text:s/>€ 128.654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33" office:value-type="string">
            <text:p>AFFIDAMENTO DIRETTO IN ADESIONE AD ACCORDO QUADRO/CONVENZIONE </text:p>
          </table:table-cell>
          <table:table-cell table:style-name="ce215" office:value-type="date" office:date-value="2018-12-31">
            <text:p>31/12/18</text:p>
          </table:table-cell>
          <table:table-cell table:style-name="ce233" office:value-type="string">
            <text:p>Logistica Futura S.R.L.</text:p>
          </table:table-cell>
          <table:table-cell table:style-name="ce228" office:value-type="float" office:value="74324.15">
            <text:p><text:s/>€ 74.324,15 </text:p>
          </table:table-cell>
          <table:table-cell table:style-name="ce216" office:value-type="string">
            <text:p>Servizi Alberghieri</text:p>
          </table:table-cell>
          <table:table-cell table:style-name="ce242" table:formula="of:=[.F6]-[.L6]" office:value-type="float" office:value="54329.85">
            <text:p><text:s/>€ 54.329,85 </text:p>
          </table:table-cell>
          <table:table-cell table:number-columns-repeated="2" table:style-name="ce233" office:value-type="string">
            <text:p>AFFIDAMENTO DIRETTO IN ADESIONE AD ACCORDO QUADRO/CONVENZIONE </text:p>
          </table:table-cell>
          <table:table-cell table:style-name="ce245" office:value-type="string">
            <text:p>02016070506</text:p>
          </table:table-cell>
          <table:table-cell table:style-name="ce233" office:value-type="string">
            <text:p>Logistica Futura S.R.L.</text:p>
          </table:table-cell>
          <table:table-cell table:number-columns-repeated="1006"/>
        </table:table-row>
        <table:table-row table:style-name="ro39">
          <table:table-cell table:style-name="ce211" office:value-type="string">
            <text:p>6274992F32</text:p>
          </table:table-cell>
          <table:table-cell table:style-name="ce215" office:value-type="date" office:date-value="2015-06-01">
            <text:p>01/06/15</text:p>
          </table:table-cell>
          <table:table-cell table:style-name="ce220" office:value-type="string">
            <text:p>Servizio di ristorazione secondo criteri etici e sostenibili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4092875">
            <text:p><text:s/>€ 4.092.875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33" office:value-type="string">
            <text:p>AFFIDAMENTO DIRETTO IN ADESIONE AD ACCORDO QUADRO/CONVENZIONE </text:p>
          </table:table-cell>
          <table:table-cell table:style-name="ce215" office:value-type="date" office:date-value="2019-05-31">
            <text:p>31/05/19</text:p>
          </table:table-cell>
          <table:table-cell table:style-name="ce216" office:value-type="string">
            <text:p>Hoster Food</text:p>
          </table:table-cell>
          <table:table-cell table:style-name="ce228" office:value-type="float" office:value="1473488.69">
            <text:p><text:s/>€ 1.473.488,69 </text:p>
          </table:table-cell>
          <table:table-cell table:style-name="ce216" office:value-type="string">
            <text:p>Servizi Alberghieri</text:p>
          </table:table-cell>
          <table:table-cell table:style-name="ce242" table:formula="of:=[.F7]-[.L7]" office:value-type="float" office:value="2619386.31">
            <text:p><text:s/>€ 2.619.386,31 </text:p>
          </table:table-cell>
          <table:table-cell table:number-columns-repeated="2" table:style-name="ce233" office:value-type="string">
            <text:p>AFFIDAMENTO DIRETTO IN ADESIONE AD ACCORDO QUADRO/CONVENZIONE </text:p>
          </table:table-cell>
          <table:table-cell table:style-name="ce245" office:value-type="string">
            <text:p>05787160489</text:p>
          </table:table-cell>
          <table:table-cell table:style-name="ce216" office:value-type="string">
            <text:p>Hoster Food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3312A4206</text:p>
          </table:table-cell>
          <table:table-cell table:style-name="ce215" office:value-type="date" office:date-value="2015-01-01">
            <text:p>01/01/15</text:p>
          </table:table-cell>
          <table:table-cell table:style-name="ce220" office:value-type="string">
            <text:p>Affrancatura meccanica di invii postali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38000">
            <text:p><text:s/>€ 38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2-31">
            <text:p>31/12/15</text:p>
          </table:table-cell>
          <table:table-cell table:style-name="ce216" office:value-type="string">
            <text:p>Poste Italiane S.p.A.</text:p>
          </table:table-cell>
          <table:table-cell table:style-name="ce228" office:value-type="float" office:value="28000">
            <text:p><text:s/>€ 28.00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8]-[.L8]" office:value-type="float" office:value="10000">
            <text:p><text:s/>€ 10.00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1114601006</text:p>
          </table:table-cell>
          <table:table-cell table:style-name="ce216" office:value-type="string">
            <text:p>Poste Italiane S.p.A.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ED12AF1A8</text:p>
          </table:table-cell>
          <table:table-cell table:style-name="ce215" office:value-type="date" office:date-value="2015-01-01">
            <text:p>01/01/15</text:p>
          </table:table-cell>
          <table:table-cell table:style-name="ce220" office:value-type="string">
            <text:p>Pubblicazione numeri telefono aziendali su elenchi Seat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5990">
            <text:p><text:s/>€ 15.99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2-31">
            <text:p>31/12/15</text:p>
          </table:table-cell>
          <table:table-cell table:style-name="ce233" office:value-type="string">
            <text:p>Seat pagine Gialle S.p.A.</text:p>
          </table:table-cell>
          <table:table-cell table:style-name="ce228" office:value-type="float" office:value="15990">
            <text:p><text:s/>€ 15.99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9]-[.L9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3970540963</text:p>
          </table:table-cell>
          <table:table-cell table:style-name="ce233" office:value-type="string">
            <text:p>Seat pagine Gialle S.p.A.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E913194B6</text:p>
          </table:table-cell>
          <table:table-cell table:style-name="ce215" office:value-type="date" office:date-value="2014-12-04">
            <text:p>04/12/14</text:p>
          </table:table-cell>
          <table:table-cell table:style-name="ce220" office:value-type="string">
            <text:p>Servizi catering del 4.12.14, 10.12.14 e 30.12.14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31.36">
            <text:p><text:s/>€ 31,36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4-12-30">
            <text:p>30/12/14</text:p>
          </table:table-cell>
          <table:table-cell table:style-name="ce233" office:value-type="string">
            <text:p>Codas Società Cooperativa</text:p>
          </table:table-cell>
          <table:table-cell table:style-name="ce228" office:value-type="float" office:value="31.36">
            <text:p><text:s/>€ 31,36 </text:p>
          </table:table-cell>
          <table:table-cell table:style-name="ce216" office:value-type="string">
            <text:p>Servizi Alberghieri</text:p>
          </table:table-cell>
          <table:table-cell table:style-name="ce228" table:formula="of:=[.F10]-[.L10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393880489</text:p>
          </table:table-cell>
          <table:table-cell table:style-name="ce233" office:value-type="string">
            <text:p>Codas Società Cooperativa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87137847F</text:p>
          </table:table-cell>
          <table:table-cell table:style-name="ce215" office:value-type="date" office:date-value="2015-01-09">
            <text:p>09/01/15</text:p>
          </table:table-cell>
          <table:table-cell table:style-name="ce220" office:value-type="string">
            <text:p>Servizio catering del giorno 09.01.2015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80">
            <text:p><text:s/>€ 18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01-09">
            <text:p>09/01/15</text:p>
          </table:table-cell>
          <table:table-cell table:style-name="ce233" office:value-type="string">
            <text:p>Codas Società Cooperativa</text:p>
          </table:table-cell>
          <table:table-cell table:style-name="ce228" office:value-type="float" office:value="180">
            <text:p><text:s/>€ 18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11]-[.L11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393880489</text:p>
          </table:table-cell>
          <table:table-cell table:style-name="ce233" office:value-type="string">
            <text:p>Codas Società Cooperativa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B313A5928</text:p>
          </table:table-cell>
          <table:table-cell table:style-name="ce215" office:value-type="date" office:date-value="2015-01-09">
            <text:p>09/01/15</text:p>
          </table:table-cell>
          <table:table-cell table:style-name="ce220" office:value-type="string">
            <text:p>Servizio catering del giorno 09.01.201510.12.2014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690">
            <text:p><text:s/>€ 69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4-02-12">
            <text:p>12/02/14</text:p>
          </table:table-cell>
          <table:table-cell table:style-name="ce233" office:value-type="string">
            <text:p>Codas Società Cooperativa</text:p>
          </table:table-cell>
          <table:table-cell table:style-name="ce228" office:value-type="float" office:value="690">
            <text:p><text:s/>€ 69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12]-[.L12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393880489</text:p>
          </table:table-cell>
          <table:table-cell table:style-name="ce233" office:value-type="string">
            <text:p>Codas Società Cooperativa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DE13B5FBF</text:p>
          </table:table-cell>
          <table:table-cell table:style-name="ce215" office:value-type="date" office:date-value="2015-01-21">
            <text:p>21/01/15</text:p>
          </table:table-cell>
          <table:table-cell table:style-name="ce220" office:value-type="string">
            <text:p>Servizio catering del giorno 21.01.2015 Prof. Guerrini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05">
            <text:p><text:s/>€ 105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01-21">
            <text:p>21/01/15</text:p>
          </table:table-cell>
          <table:table-cell table:style-name="ce233" office:value-type="string">
            <text:p>Codas Società Cooperativa</text:p>
          </table:table-cell>
          <table:table-cell table:style-name="ce228" office:value-type="float" office:value="105">
            <text:p><text:s/>€ 105,00 </text:p>
          </table:table-cell>
          <table:table-cell table:style-name="ce216" office:value-type="string">
            <text:p>Servizi Alberghieri</text:p>
          </table:table-cell>
          <table:table-cell table:style-name="ce228" table:formula="of:=[.F13]-[.L13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393880489</text:p>
          </table:table-cell>
          <table:table-cell table:style-name="ce233" office:value-type="string">
            <text:p>Codas Società Cooperativa</text:p>
          </table:table-cell>
          <table:table-cell table:number-columns-repeated="1006"/>
        </table:table-row>
        <table:table-row table:style-name="ro8">
          <table:table-cell table:style-name="ce211" office:value-type="string">
            <text:p>ZBE13B5FF2</text:p>
          </table:table-cell>
          <table:table-cell table:style-name="ce215" office:value-type="date" office:date-value="2015-03-18">
            <text:p>18/03/15</text:p>
          </table:table-cell>
          <table:table-cell table:style-name="ce220" office:value-type="string">
            <text:p>Servizio Fornitura cialde per macchina direzione anno 2015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960">
            <text:p><text:s/>€ 96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2-31">
            <text:p>31/12/15</text:p>
          </table:table-cell>
          <table:table-cell table:style-name="ce216" office:value-type="string">
            <text:p>Supermatic SpA</text:p>
          </table:table-cell>
          <table:table-cell table:style-name="ce228" office:value-type="float" office:value="960">
            <text:p><text:s/>€ 96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14]-[.L14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4817720487</text:p>
          </table:table-cell>
          <table:table-cell table:style-name="ce216" office:value-type="string">
            <text:p>Supermatic S.p.A.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D413E57DB</text:p>
          </table:table-cell>
          <table:table-cell table:style-name="ce215" office:value-type="date" office:date-value="2015-03-30">
            <text:p>30/03/15</text:p>
          </table:table-cell>
          <table:table-cell table:style-name="ce220" office:value-type="string">
            <text:p>Servizi catering Ponteverde anno 2015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2000">
            <text:p><text:s/>€ 2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2-31">
            <text:p>31/12/15</text:p>
          </table:table-cell>
          <table:table-cell table:style-name="ce233" office:value-type="string">
            <text:p>Ponteverde Coop.Soc.a r.l.</text:p>
          </table:table-cell>
          <table:table-cell table:style-name="ce228" office:value-type="float" office:value="2000">
            <text:p><text:s/>€ 2.00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15]-[.L15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1294550502</text:p>
          </table:table-cell>
          <table:table-cell table:style-name="ce233" office:value-type="string">
            <text:p>Ponteverde Coop.Soc.a r.l.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6F13E816</text:p>
          </table:table-cell>
          <table:table-cell table:style-name="ce215" office:value-type="date" office:date-value="2015-03-30">
            <text:p>30/03/15</text:p>
          </table:table-cell>
          <table:table-cell table:style-name="ce220" office:value-type="string">
            <text:p>Servizi catering CO.D.A.S. Anno 2015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000">
            <text:p><text:s/>€ 1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2-31">
            <text:p>31/12/15</text:p>
          </table:table-cell>
          <table:table-cell table:style-name="ce233" office:value-type="string">
            <text:p>Codas Società Cooperativa</text:p>
          </table:table-cell>
          <table:table-cell table:style-name="ce228" office:value-type="float" office:value="1000">
            <text:p><text:s/>€ 1.00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16]-[.L16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393880489</text:p>
          </table:table-cell>
          <table:table-cell table:style-name="ce233" office:value-type="string">
            <text:p>Codas Società Cooperativa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B21577764</text:p>
          </table:table-cell>
          <table:table-cell table:style-name="ce215" office:value-type="date" office:date-value="2015-08-01">
            <text:p>01/08/15</text:p>
          </table:table-cell>
          <table:table-cell table:style-name="ce220" office:value-type="string">
            <text:p>Servizi di posta easy basic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4000">
            <text:p><text:s/>€ 4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09-15">
            <text:p>15/09/15</text:p>
          </table:table-cell>
          <table:table-cell table:style-name="ce216" office:value-type="string">
            <text:p>Poste Italiane S.p.A.</text:p>
          </table:table-cell>
          <table:table-cell table:style-name="ce228" office:value-type="float" office:value="4000">
            <text:p><text:s/>€ 4.000,00 </text:p>
          </table:table-cell>
          <table:table-cell table:style-name="ce216" office:value-type="string">
            <text:p>Servizi Alberghieri</text:p>
          </table:table-cell>
          <table:table-cell table:style-name="ce242" table:formula="of:=[.F17]-[.L17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</text:p>
          </table:table-cell>
          <table:table-cell table:style-name="ce245" office:value-type="string">
            <text:p>01114601006</text:p>
          </table:table-cell>
          <table:table-cell table:style-name="ce216" office:value-type="string">
            <text:p>Poste Italiane S.p.A.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4D15A1257</text:p>
          </table:table-cell>
          <table:table-cell table:style-name="ce215" office:value-type="date" office:date-value="2015-07-07">
            <text:p>07/07/15</text:p>
          </table:table-cell>
          <table:table-cell table:style-name="ce211" office:value-type="string">
            <text:p>Servizio ristorazione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290.9">
            <text:p><text:s/>€ 290,9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07-27">
            <text:p>27/07/15</text:p>
          </table:table-cell>
          <table:table-cell table:style-name="ce233" office:value-type="string">
            <text:p>Bertoli Valerio</text:p>
          </table:table-cell>
          <table:table-cell table:style-name="ce228" office:value-type="float" office:value="290.9">
            <text:p><text:s/>€ 290,90 </text:p>
          </table:table-cell>
          <table:table-cell table:style-name="ce216" office:value-type="string">
            <text:p>Servizi Alberghieri</text:p>
          </table:table-cell>
          <table:table-cell table:style-name="ce228" table:formula="of:=[.F18]-[.L18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498150481</text:p>
          </table:table-cell>
          <table:table-cell table:style-name="ce233" office:value-type="string">
            <text:p>Bertoli Valerio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8C1626922</text:p>
          </table:table-cell>
          <table:table-cell table:style-name="ce215" office:value-type="date" office:date-value="2015-09-11">
            <text:p>11/09/15</text:p>
          </table:table-cell>
          <table:table-cell table:style-name="ce211" office:value-type="string">
            <text:p>Servizio ristorazione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72.73">
            <text:p><text:s/>€ 72,73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09-11">
            <text:p>11/09/15</text:p>
          </table:table-cell>
          <table:table-cell table:style-name="ce233" office:value-type="string">
            <text:p>Bertoli Valerio</text:p>
          </table:table-cell>
          <table:table-cell table:style-name="ce228" office:value-type="float" office:value="72.73">
            <text:p><text:s/>€ 72,73 </text:p>
          </table:table-cell>
          <table:table-cell table:style-name="ce216" office:value-type="string">
            <text:p>Servizi Alberghieri</text:p>
          </table:table-cell>
          <table:table-cell table:style-name="ce228" table:formula="of:=[.F19]-[.L19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498150481</text:p>
          </table:table-cell>
          <table:table-cell table:style-name="ce233" office:value-type="string">
            <text:p>Bertoli Valerio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0A16C54CE</text:p>
          </table:table-cell>
          <table:table-cell table:style-name="ce215" office:value-type="date" office:date-value="2015-10-26">
            <text:p>26/10/15</text:p>
          </table:table-cell>
          <table:table-cell table:style-name="ce211" office:value-type="string">
            <text:p>Servizio ristorazione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98.36">
            <text:p><text:s/>€ 98,36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0-26">
            <text:p>26/10/15</text:p>
          </table:table-cell>
          <table:table-cell table:style-name="ce233" office:value-type="string">
            <text:p>Bertoli Valerio</text:p>
          </table:table-cell>
          <table:table-cell table:style-name="ce228" office:value-type="float" office:value="98.36">
            <text:p><text:s/>€ 98,36 </text:p>
          </table:table-cell>
          <table:table-cell table:style-name="ce216" office:value-type="string">
            <text:p>Servizi Alberghieri</text:p>
          </table:table-cell>
          <table:table-cell table:style-name="ce228" table:formula="of:=[.F20]-[.L20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498150481</text:p>
          </table:table-cell>
          <table:table-cell table:style-name="ce233" office:value-type="string">
            <text:p>Bertoli Valerio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C5171BE9B</text:p>
          </table:table-cell>
          <table:table-cell table:style-name="ce215" office:value-type="date" office:date-value="2015-12-21">
            <text:p>21/12/15</text:p>
          </table:table-cell>
          <table:table-cell table:style-name="ce220" office:value-type="string">
            <text:p>Fornitura Carburante autotrazione con fuel card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9000">
            <text:p><text:s/>€ 19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8-10-20">
            <text:p>20/10/18</text:p>
          </table:table-cell>
          <table:table-cell table:style-name="ce216" office:value-type="string">
            <text:p>Totalerg S.p.A.</text:p>
          </table:table-cell>
          <table:table-cell table:style-name="ce228" office:value-type="float" office:value="7411.7">
            <text:p><text:s/>€ 7.411,70 </text:p>
          </table:table-cell>
          <table:table-cell table:style-name="ce216" office:value-type="string">
            <text:p>Servizi Alberghieri</text:p>
          </table:table-cell>
          <table:table-cell table:style-name="ce242" table:formula="of:=[.F21]-[.L21]" office:value-type="float" office:value="11588.3">
            <text:p><text:s/>€ 11.588,3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051570893</text:p>
          </table:table-cell>
          <table:table-cell table:style-name="ce216" office:value-type="string">
            <text:p>Totalerg S.p.A.</text:p>
          </table:table-cell>
          <table:table-cell table:number-columns-repeated="1006"/>
        </table:table-row>
        <table:table-row table:style-name="ro34">
          <table:table-cell table:style-name="ce211" office:value-type="string">
            <text:p>ZB1173BA00</text:p>
          </table:table-cell>
          <table:table-cell table:style-name="ce215" office:value-type="date" office:date-value="2015-11-26">
            <text:p>26/11/15</text:p>
          </table:table-cell>
          <table:table-cell table:style-name="ce220" office:value-type="string">
            <text:p>Servizi per evento sdel 26 Novembre 2015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U.O. Acquisizioni Risorse Materiali e Tecniche</text:p>
          </table:table-cell>
          <table:table-cell table:style-name="ce228" office:value-type="float" office:value="1191">
            <text:p><text:s/>€ 1.191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1-26">
            <text:p>26/11/15</text:p>
          </table:table-cell>
          <table:table-cell table:style-name="ce216" office:value-type="string">
            <text:p>Hoster Food</text:p>
          </table:table-cell>
          <table:table-cell table:style-name="ce228" office:value-type="float" office:value="1191">
            <text:p><text:s/>€ 1.191,00 </text:p>
          </table:table-cell>
          <table:table-cell table:style-name="ce216" office:value-type="string">
            <text:p>Servizi Alberghieri</text:p>
          </table:table-cell>
          <table:table-cell table:style-name="ce242" table:formula="of:=[.F22]-[.L22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5787160489</text:p>
          </table:table-cell>
          <table:table-cell table:style-name="ce216" office:value-type="string">
            <text:p>Hoster Food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Z6817F88B8</text:p>
          </table:table-cell>
          <table:table-cell table:style-name="ce217" office:value-type="date" office:date-value="2015-11-19">
            <text:p>19/11/15</text:p>
          </table:table-cell>
          <table:table-cell table:style-name="ce220" office:value-type="string">
            <text:p>Servizio assistenza tecnica per convention aziendale Aula Magna del 19.11.2015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275.5">
            <text:p><text:s/>€ 275,5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1-19">
            <text:p>19/11/15</text:p>
          </table:table-cell>
          <table:table-cell table:style-name="ce216" office:value-type="string">
            <text:p>Expomeeting</text:p>
          </table:table-cell>
          <table:table-cell table:style-name="ce228" office:value-type="float" office:value="275.5">
            <text:p><text:s/>€ 275,50 </text:p>
          </table:table-cell>
          <table:table-cell table:style-name="ce216" office:value-type="string">
            <text:p>Servizi Alberghieri</text:p>
          </table:table-cell>
          <table:table-cell table:style-name="ce228" table:formula="of:=[.F23]-[.L23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3883990487</text:p>
          </table:table-cell>
          <table:table-cell table:style-name="ce216" office:value-type="string">
            <text:p>Expomeeting</text:p>
          </table:table-cell>
          <table:table-cell table:number-columns-repeated="1006"/>
        </table:table-row>
        <table:table-row table:style-name="ro8">
          <table:table-cell table:style-name="ce14" office:value-type="string">
            <text:p>ZB218253D1</text:p>
          </table:table-cell>
          <table:table-cell table:style-name="ce217" office:value-type="date" office:date-value="2016-01-21">
            <text:p>21/01/16</text:p>
          </table:table-cell>
          <table:table-cell table:style-name="ce220" office:value-type="string">
            <text:p>Affrancatura meccanica di invii postali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38000">
            <text:p><text:s/>€ 38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6-12-31">
            <text:p>31/12/16</text:p>
          </table:table-cell>
          <table:table-cell table:style-name="ce220" office:value-type="string">
            <text:p>Poste Italiane S.p.A.</text:p>
          </table:table-cell>
          <table:table-cell table:style-name="ce228" office:value-type="float" office:value="38000">
            <text:p><text:s/>€ 38.00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24]-[.L24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1114601006</text:p>
          </table:table-cell>
          <table:table-cell table:style-name="ce216" office:value-type="string">
            <text:p>Poste Italiane S.p.A.</text:p>
          </table:table-cell>
          <table:table-cell table:number-columns-repeated="1006"/>
        </table:table-row>
        <table:table-row table:style-name="ro8">
          <table:table-cell table:style-name="ce14" office:value-type="string">
            <text:p>Z7D18428E7</text:p>
          </table:table-cell>
          <table:table-cell table:style-name="ce217" office:value-type="date" office:date-value="2016-01-01">
            <text:p>01/01/16</text:p>
          </table:table-cell>
          <table:table-cell table:style-name="ce220" office:value-type="string">
            <text:p>Pubblicazione numeri telefono aziendali su elenchi Seat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15000">
            <text:p><text:s/>€ 15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6-12-31">
            <text:p>31/12/16</text:p>
          </table:table-cell>
          <table:table-cell table:style-name="ce233" office:value-type="string">
            <text:p>Seat pagine Gialle S.p.A.</text:p>
          </table:table-cell>
          <table:table-cell table:style-name="ce228" office:value-type="float" office:value="15000">
            <text:p><text:s/>€ 15.000,00 </text:p>
          </table:table-cell>
          <table:table-cell table:style-name="ce216" office:value-type="string">
            <text:p>Servizi Alberghieri</text:p>
          </table:table-cell>
          <table:table-cell table:style-name="ce242" table:formula="of:=[.F25]-[.L25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3970540963</text:p>
          </table:table-cell>
          <table:table-cell table:style-name="ce233" office:value-type="string">
            <text:p>Seat pagine Gialle S.p.A.</text:p>
          </table:table-cell>
          <table:table-cell table:number-columns-repeated="1006"/>
        </table:table-row>
        <table:table-row table:style-name="ro8">
          <table:table-cell table:style-name="ce14" office:value-type="string">
            <text:p>ZC7184DEA0</text:p>
          </table:table-cell>
          <table:table-cell table:style-name="ce217" office:value-type="date" office:date-value="2015-12-19">
            <text:p>19/12/15</text:p>
          </table:table-cell>
          <table:table-cell table:style-name="ce220" office:value-type="string">
            <text:p>Dr.ssa franca Melosi Prog OTT del GR 663 del 25.5.2015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1430">
            <text:p><text:s/>€ 1.43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5-12-19">
            <text:p>19/12/15</text:p>
          </table:table-cell>
          <table:table-cell table:style-name="ce233" office:value-type="string">
            <text:p>Ponteverde Coop.Soc.a r.l.</text:p>
          </table:table-cell>
          <table:table-cell table:style-name="ce228" office:value-type="float" office:value="1430">
            <text:p><text:s/>€ 1.43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26]-[.L26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1294550502</text:p>
          </table:table-cell>
          <table:table-cell table:style-name="ce233" office:value-type="string">
            <text:p>Ponteverde Coop.Soc.a r.l.</text:p>
          </table:table-cell>
          <table:table-cell table:number-columns-repeated="1006"/>
        </table:table-row>
        <table:table-row table:style-name="ro8">
          <table:table-cell table:style-name="ce14" office:value-type="string">
            <text:p>Z3C19258B0</text:p>
          </table:table-cell>
          <table:table-cell table:style-name="ce217" office:value-type="date" office:date-value="2016-03-24">
            <text:p>24/03/16</text:p>
          </table:table-cell>
          <table:table-cell table:style-name="ce220" office:value-type="string">
            <text:p>Fornitura cialde caffè per distributore Direzione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1000">
            <text:p><text:s/>€ 1.0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6-03-24">
            <text:p>24/03/16</text:p>
          </table:table-cell>
          <table:table-cell table:style-name="ce216" office:value-type="string">
            <text:p>Supermatic SpA</text:p>
          </table:table-cell>
          <table:table-cell table:style-name="ce228" office:value-type="float" office:value="1000">
            <text:p><text:s/>€ 1.00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27]-[.L27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4817720487</text:p>
          </table:table-cell>
          <table:table-cell table:style-name="ce216" office:value-type="string">
            <text:p>Supermatic S.p.A.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Z2F196E1FB</text:p>
          </table:table-cell>
          <table:table-cell table:style-name="ce217" office:value-type="date" office:date-value="2016-02-28">
            <text:p>28/02/16</text:p>
          </table:table-cell>
          <table:table-cell table:style-name="ce220" office:value-type="string">
            <text:p>Servizio di traduzione simultanea evento int.le <text:s/>28 febbraio – 1° marzo a Villa La Quiete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2300">
            <text:p><text:s/>€ 2.300,00 </text:p>
          </table:table-cell>
          <table:table-cell table:number-columns-repeated="2" table:style-name="ce211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6-03-01">
            <text:p>01/03/16</text:p>
          </table:table-cell>
          <table:table-cell table:style-name="ce216" office:value-type="string">
            <text:p>Expomeeting</text:p>
          </table:table-cell>
          <table:table-cell table:style-name="ce228" office:value-type="float" office:value="2300">
            <text:p><text:s/>€ 2.30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28]-[.L28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3883990487</text:p>
          </table:table-cell>
          <table:table-cell table:style-name="ce247" office:value-type="string">
            <text:p>Expomeeting</text:p>
          </table:table-cell>
          <table:table-cell table:number-columns-repeated="1006"/>
        </table:table-row>
        <table:table-row table:style-name="ro39">
          <table:table-cell table:style-name="ce14" office:value-type="string">
            <text:p>6672050DD3</text:p>
          </table:table-cell>
          <table:table-cell table:style-name="ce217" office:value-type="date" office:date-value="2016-04-20">
            <text:p>20/04/16</text:p>
          </table:table-cell>
          <table:table-cell table:style-name="ce220" office:value-type="string">
            <text:p>Servizio di gestione dell'attività amm.va di Front Office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72253">
            <text:p><text:s/>€ 72.253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33" office:value-type="string">
            <text:p>AFFIDAMENTO DIRETTO IN ADESIONE AD ACCORDO QUADRO/CONVENZIONE </text:p>
          </table:table-cell>
          <table:table-cell table:style-name="ce215" office:value-type="date" office:date-value="2016-12-31">
            <text:p>31/12/16</text:p>
          </table:table-cell>
          <table:table-cell table:style-name="ce233" office:value-type="string">
            <text:p>Sintesi Soc. Coop.</text:p>
          </table:table-cell>
          <table:table-cell table:style-name="ce228" office:value-type="float" office:value="4105.1">
            <text:p><text:s/>€ 4.105,10 </text:p>
          </table:table-cell>
          <table:table-cell table:style-name="ce216" office:value-type="string">
            <text:p>Servizi Alberghieri</text:p>
          </table:table-cell>
          <table:table-cell table:style-name="ce242" table:formula="of:=[.F29]-[.L29]" office:value-type="float" office:value="68147.9">
            <text:p><text:s/>€ 68.147,90 </text:p>
          </table:table-cell>
          <table:table-cell table:number-columns-repeated="2" table:style-name="ce233" office:value-type="string">
            <text:p>AFFIDAMENTO DIRETTO IN ADESIONE AD ACCORDO QUADRO/CONVENZIONE </text:p>
          </table:table-cell>
          <table:table-cell table:style-name="ce245" office:value-type="string">
            <text:p>04946060482</text:p>
          </table:table-cell>
          <table:table-cell table:style-name="ce233" office:value-type="string">
            <text:p>Sintesi Soc. Coop.</text:p>
          </table:table-cell>
          <table:table-cell table:number-columns-repeated="1006"/>
        </table:table-row>
        <table:table-row table:style-name="ro8">
          <table:table-cell table:style-name="ce212" office:value-type="string">
            <text:p>ZBA1AAF1E2</text:p>
          </table:table-cell>
          <table:table-cell table:style-name="ce218" office:value-type="date" office:date-value="2016-08-04">
            <text:p>04/08/16</text:p>
          </table:table-cell>
          <table:table-cell table:style-name="ce220" office:value-type="string">
            <text:p>Servizio di posta Easy Basic dal 4.8.2016 al 4.9.2016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4000">
            <text:p><text:s/>€ 4.000,00 </text:p>
          </table:table-cell>
          <table:table-cell table:style-name="ce23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34" office:value-type="string">
            <text:p>AFFIDAMENTO IN ECONOMIA - AFFIDAMENTO DIRETTO </text:p>
          </table:table-cell>
          <table:table-cell table:style-name="ce215" office:value-type="date" office:date-value="2016-09-04">
            <text:p>04/09/16</text:p>
          </table:table-cell>
          <table:table-cell table:style-name="ce220" office:value-type="string">
            <text:p>Poste Italiane S.p.A.</text:p>
          </table:table-cell>
          <table:table-cell table:style-name="ce228" office:value-type="float" office:value="4000">
            <text:p><text:s/>€ 4.000,00 </text:p>
          </table:table-cell>
          <table:table-cell table:style-name="ce216" office:value-type="string">
            <text:p>Servizi Alberghieri</text:p>
          </table:table-cell>
          <table:table-cell table:style-name="ce242" table:formula="of:=[.F30]-[.L30]" office:value-type="float" office:value="0">
            <text:p><text:s/>€ 0,00 </text:p>
          </table:table-cell>
          <table:table-cell table:number-columns-repeated="2" table:style-name="ce234" office:value-type="string">
            <text:p>AFFIDAMENTO IN ECONOMIA - AFFIDAMENTO DIRETTO </text:p>
          </table:table-cell>
          <table:table-cell table:style-name="ce245" office:value-type="string">
            <text:p>01114601006</text:p>
          </table:table-cell>
          <table:table-cell table:style-name="ce216" office:value-type="string">
            <text:p>Poste Italiane S.p.A.</text:p>
          </table:table-cell>
          <table:table-cell table:number-columns-repeated="1006"/>
        </table:table-row>
        <table:table-row table:style-name="ro39">
          <table:table-cell table:style-name="ce14" office:value-type="string">
            <text:p>67890125EE</text:p>
          </table:table-cell>
          <table:table-cell table:style-name="ce218" office:value-type="date" office:date-value="2016-06-01">
            <text:p>01/06/16</text:p>
          </table:table-cell>
          <table:table-cell table:style-name="ce220" office:value-type="string">
            <text:p>Servizio di recupero crediti in Italia 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228" office:value-type="float" office:value="3750">
            <text:p><text:s/>€ 3.750,00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33" office:value-type="string">
            <text:p>AFFIDAMENTO DIRETTO IN ADESIONE AD ACCORDO QUADRO/CONVENZIONE </text:p>
          </table:table-cell>
          <table:table-cell table:style-name="ce217" office:value-type="date" office:date-value="2016-11-30">
            <text:p>30/11/16</text:p>
          </table:table-cell>
          <table:table-cell table:style-name="ce216" office:value-type="string">
            <text:p>Nivi Credit srl</text:p>
          </table:table-cell>
          <table:table-cell table:style-name="ce228" office:value-type="float" office:value="2275.15">
            <text:p><text:s/>€ 2.275,15 </text:p>
          </table:table-cell>
          <table:table-cell table:style-name="ce216" office:value-type="string">
            <text:p>Servizi Alberghieri</text:p>
          </table:table-cell>
          <table:table-cell table:style-name="ce242" table:formula="of:=[.F31]-[.L31]" office:value-type="float" office:value="1474.85">
            <text:p><text:s/>€ 1.474,85 </text:p>
          </table:table-cell>
          <table:table-cell table:number-columns-repeated="2" table:style-name="ce233" office:value-type="string">
            <text:p>AFFIDAMENTO DIRETTO IN ADESIONE AD ACCORDO QUADRO/CONVENZIONE </text:p>
          </table:table-cell>
          <table:table-cell table:style-name="ce246" office:value-type="string">
            <text:p> 04105740486 </text:p>
          </table:table-cell>
          <table:table-cell table:style-name="ce216" office:value-type="string">
            <text:p>Nivi Credit srl</text:p>
          </table:table-cell>
          <table:table-cell table:number-columns-repeated="1006"/>
        </table:table-row>
        <table:table-row table:style-name="ro39">
          <table:table-cell table:style-name="ce14" office:value-type="string">
            <text:p>6916769A56</text:p>
          </table:table-cell>
          <table:table-cell table:style-name="ce218" office:value-type="date" office:date-value="2016-07-01">
            <text:p>01/07/16</text:p>
          </table:table-cell>
          <table:table-cell table:style-name="ce220" office:value-type="string">
            <text:p>Servizio di tesoreria e di cassa</text:p>
          </table:table-cell>
          <table:table-cell table:style-name="ce211" office:value-type="string">
            <text:p>Servizi</text:p>
          </table:table-cell>
          <table:table-cell table:style-name="ce224" office:value-type="string">
            <text:p>SOC Supporto Amministrativo al Funzionamento dell'Ospedale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33" office:value-type="string">
            <text:p>AFFIDAMENTO DIRETTO IN ADESIONE AD ACCORDO QUADRO/CONVENZIONE </text:p>
          </table:table-cell>
          <table:table-cell table:style-name="ce217" office:value-type="date" office:date-value="2021-06-30">
            <text:p>30/06/21</text:p>
          </table:table-cell>
          <table:table-cell table:style-name="ce216" office:value-type="string">
            <text:p>Banca CR Firenze</text:p>
          </table:table-cell>
          <table:table-cell table:style-name="ce228" office:value-type="float" office:value="0">
            <text:p><text:s/>€ 0,00 </text:p>
          </table:table-cell>
          <table:table-cell table:style-name="ce216" office:value-type="string">
            <text:p>Servizi Alberghieri</text:p>
          </table:table-cell>
          <table:table-cell table:style-name="ce228" table:formula="of:=[.F32]-[.L32]" office:value-type="float" office:value="0">
            <text:p><text:s/>€ 0,00 </text:p>
          </table:table-cell>
          <table:table-cell table:number-columns-repeated="2" table:style-name="ce233" office:value-type="string">
            <text:p>AFFIDAMENTO DIRETTO IN ADESIONE AD ACCORDO QUADRO/CONVENZIONE </text:p>
          </table:table-cell>
          <table:table-cell table:style-name="ce14" office:value-type="float" office:value="4385190485">
            <text:p>4385190485</text:p>
          </table:table-cell>
          <table:table-cell table:style-name="ce216" office:value-type="string">
            <text:p>Banca CR Firenze</text:p>
          </table:table-cell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Affidamenti_in_House 2016'.$A$1" table:cell-range-address="$'Alberghiero_Dicembre 2016'.$A$1:.$P$253"/>
          <table:named-range table:name="spDescrizioneAssegnatario" table:base-cell-address="$'Affidamenti_in_House 2016'.$A$1" table:cell-range-address="$'Alberghiero_Dicembre 2016'.$E$7"/>
        </table:named-expressions>
      </table:table>
      <table:table table:name="Patrimonio_Mobiliare_Dicembre 2016" table:style-name="ta3">
        <table:table-column table:style-name="co53" table:default-cell-style-name="ce15"/>
        <table:table-column table:style-name="co4" table:default-cell-style-name="ce15"/>
        <table:table-column table:style-name="co54" table:default-cell-style-name="ce15"/>
        <table:table-column table:style-name="co4" table:default-cell-style-name="ce15"/>
        <table:table-column table:style-name="co55" table:default-cell-style-name="ce15"/>
        <table:table-column table:style-name="co4" table:default-cell-style-name="ce15"/>
        <table:table-column table:style-name="co17" table:default-cell-style-name="ce15"/>
        <table:table-column table:style-name="co56" table:default-cell-style-name="ce15"/>
        <table:table-column table:style-name="co57" table:default-cell-style-name="ce15"/>
        <table:table-column table:style-name="co4" table:default-cell-style-name="ce15"/>
        <table:table-column table:style-name="co58" table:default-cell-style-name="ce15"/>
        <table:table-column table:style-name="co4" table:default-cell-style-name="ce15"/>
        <table:table-column table:style-name="co59" table:default-cell-style-name="ce15"/>
        <table:table-column table:style-name="co4" table:default-cell-style-name="ce15"/>
        <table:table-column table:style-name="co60" table:default-cell-style-name="ce15"/>
        <table:table-column table:style-name="co61" table:default-cell-style-name="ce15"/>
        <table:table-column table:style-name="co62" table:default-cell-style-name="ce15"/>
        <table:table-column table:style-name="co58" table:default-cell-style-name="ce15"/>
        <table:table-column table:style-name="co1" table:number-columns-repeated="1006" table:default-cell-style-name="ce15"/>
        <table:table-row table:style-name="ro1">
          <table:table-cell table:style-name="ce16" office:value-type="string" table:number-columns-spanned="3" table:number-rows-spanned="1">
            <text:p>Aggiornato al 31 dicembre 2016</text:p>
          </table:table-cell>
          <table:covered-table-cell table:number-columns-repeated="2"/>
          <table:table-cell table:style-name="ce221" table:number-columns-repeated="2"/>
          <table:table-cell table:style-name="ce225"/>
          <table:table-cell table:style-name="ce221"/>
          <table:table-cell table:style-name="ce231"/>
          <table:table-cell/>
          <table:table-cell table:style-name="ce235"/>
          <table:table-cell table:style-name="ce221"/>
          <table:table-cell table:style-name="ce272"/>
          <table:table-cell table:style-name="ce231"/>
          <table:table-cell table:style-name="ce225"/>
          <table:table-cell table:style-name="ce221" table:number-columns-repeated="2"/>
          <table:table-cell table:style-name="ce278"/>
          <table:table-cell table:style-name="ce221"/>
          <table:table-cell table:number-columns-repeated="1006"/>
        </table:table-row>
        <table:table-row table:style-name="ro41">
          <table:table-cell table:style-name="ce209" office:value-type="string">
            <text:p>Codice Identificativo Gara – CIG</text:p>
          </table:table-cell>
          <table:table-cell table:style-name="ce213" office:value-type="string">
            <text:p>Inizio prestazione</text:p>
          </table:table-cell>
          <table:table-cell table:style-name="ce253" office:value-type="string">
            <text:p>Oggetto</text:p>
          </table:table-cell>
          <table:table-cell table:style-name="ce209" office:value-type="string">
            <text:p>Categoria</text:p>
          </table:table-cell>
          <table:table-cell table:style-name="ce209" office:value-type="string">
            <text:p>Struttura proponente</text:p>
          </table:table-cell>
          <table:table-cell table:style-name="ce226" office:value-type="string" office:string-value="Importo aggiudicazione">
            <text:p>Importo aggiudicazione </text:p>
          </table:table-cell>
          <table:table-cell table:style-name="ce209" office:value-type="string">
            <text:p>N. Imprese</text:p>
          </table:table-cell>
          <table:table-cell table:style-name="ce209" office:value-type="string">
            <text:p>Operatori che hanno presentato offerta/Invitati a presentare offerta</text:p>
          </table:table-cell>
          <table:table-cell table:style-name="ce209" office:value-type="string">
            <text:p>Procedura di scelta del contraente</text:p>
          </table:table-cell>
          <table:table-cell table:style-name="ce213" office:value-type="string">
            <text:p>Tempo di completamento</text:p>
          </table:table-cell>
          <table:table-cell table:style-name="ce209" office:value-type="string">
            <text:p>Aggiudicatario</text:p>
          </table:table-cell>
          <table:table-cell table:style-name="ce273" office:value-type="string">
            <text:p>Importo delle somme liquidate</text:p>
          </table:table-cell>
          <table:table-cell table:style-name="ce209" office:value-type="string">
            <text:p>Ufficio</text:p>
          </table:table-cell>
          <table:table-cell table:style-name="ce226" office:value-type="string" office:string-value="Differenza Aggiudicato - liquidato">
            <text:p>Differenza Aggiudicato - liquidato </text:p>
          </table:table-cell>
          <table:table-cell table:style-name="ce209" office:value-type="string">
            <text:p>Scelta Contraente</text:p>
          </table:table-cell>
          <table:table-cell table:style-name="ce209" office:value-type="string">
            <text:p>Scelta Contraente new</text:p>
          </table:table-cell>
          <table:table-cell table:style-name="ce279" office:value-type="string">
            <text:p>CF/PIVA aggiudicatario</text:p>
          </table:table-cell>
          <table:table-cell table:style-name="ce209" office:value-type="string">
            <text:p>Ragione Sociale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AE17E2EDA </text:p>
          </table:table-cell>
          <table:table-cell table:style-name="ce250" office:value-type="date" office:date-value="2016-01-04">
            <text:p>04/01/2016</text:p>
          </table:table-cell>
          <table:table-cell table:style-name="ce233" office:value-type="string">
            <text:p>N° 1 Incapsulatrice - Ditta Fagron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2018">
            <text:p><text:s/>€ 2.018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2-01">
            <text:p>01/02/2016</text:p>
          </table:table-cell>
          <table:table-cell table:style-name="ce229" office:value-type="string">
            <text:p>FAGRON ITALIA SRL</text:p>
          </table:table-cell>
          <table:table-cell table:style-name="ce258" office:value-type="currency" office:currency="EUR" office:value="2018">
            <text:p>€ 2.018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]-[.L3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float" office:value="2753411202">
            <text:p>2753411202</text:p>
          </table:table-cell>
          <table:table-cell table:style-name="ce229" table:formula="of:=[.K3]" office:value-type="string" office:string-value="FAGRON ITALIA SRL">
            <text:p>FAGRON ITALIA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AD17E2E95 </text:p>
          </table:table-cell>
          <table:table-cell table:style-name="ce250" office:value-type="date" office:date-value="2016-01-04">
            <text:p>04/01/2016</text:p>
          </table:table-cell>
          <table:table-cell table:style-name="ce233" office:value-type="string">
            <text:p>Accessori per riunito dentistico - Ditta Henry Schein Krugg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5246">
            <text:p><text:s/>€ 5.246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3-04">
            <text:p>04/03/2016</text:p>
          </table:table-cell>
          <table:table-cell table:style-name="ce229" office:value-type="string">
            <text:p>HENRY SCHEIN KRUGG SRL</text:p>
          </table:table-cell>
          <table:table-cell table:style-name="ce258" office:value-type="currency" office:currency="EUR" office:value="5246">
            <text:p>€ 5.246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]-[.L4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4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float" office:value="13088630150">
            <text:p>13088630150</text:p>
          </table:table-cell>
          <table:table-cell table:style-name="ce229" table:formula="of:=[.K4]" office:value-type="string" office:string-value="HENRY SCHEIN KRUGG SRL">
            <text:p>HENRY SCHEIN KRUGG SRL</text:p>
          </table:table-cell>
          <table:table-cell table:number-columns-repeated="1006"/>
        </table:table-row>
        <table:table-row table:style-name="ro8">
          <table:table-cell table:style-name="ce229" office:value-type="string">
            <text:p>ZC417E2DEB </text:p>
          </table:table-cell>
          <table:table-cell table:style-name="ce250" office:value-type="date" office:date-value="2016-01-04">
            <text:p>04/01/2016</text:p>
          </table:table-cell>
          <table:table-cell table:style-name="ce233" office:value-type="string">
            <text:p>Adesione a convenzione con ditta KW per fornitura di frigoriferi e congelatori - Gara Estav SudEst - Anno 2016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4105.42">
            <text:p><text:s/>€ 4.105,42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3-14">
            <text:p>14/03/2016</text:p>
          </table:table-cell>
          <table:table-cell table:style-name="ce229" office:value-type="string">
            <text:p>KW APPARECCHI SCIENTIFICI SRL</text:p>
          </table:table-cell>
          <table:table-cell table:style-name="ce258" office:value-type="currency" office:currency="EUR" office:value="4105.42">
            <text:p>€ 4.105,42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]-[.L5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float" office:value="660040528">
            <text:p>660040528</text:p>
          </table:table-cell>
          <table:table-cell table:style-name="ce229" table:formula="of:=[.K5]" office:value-type="string" office:string-value="KW APPARECCHI SCIENTIFICI SRL">
            <text:p>KW APPARECCHI SCIENTIFICI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8E180FFB2 </text:p>
          </table:table-cell>
          <table:table-cell table:style-name="ce250" office:value-type="date" office:date-value="2016-01-18">
            <text:p>18/01/2016</text:p>
          </table:table-cell>
          <table:table-cell table:style-name="ce233" office:value-type="string">
            <text:p>N. 2 monitor capnografici - Aesse Medical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2736">
            <text:p><text:s/>€ 12.736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3-03">
            <text:p>03/03/2016</text:p>
          </table:table-cell>
          <table:table-cell table:style-name="ce229" office:value-type="string">
            <text:p>AESSE MEDICAL S.P.A.</text:p>
          </table:table-cell>
          <table:table-cell table:style-name="ce258" office:value-type="currency" office:currency="EUR" office:value="12736">
            <text:p>€ 12.736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6]-[.L6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6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float" office:value="1941340976">
            <text:p>1941340976</text:p>
          </table:table-cell>
          <table:table-cell table:style-name="ce229" table:formula="of:=[.K6]" office:value-type="string" office:string-value="AESSE MEDICAL S.P.A.">
            <text:p>AESSE MEDICAL S.P.A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EB1807215 </text:p>
          </table:table-cell>
          <table:table-cell table:style-name="ce250" office:value-type="date" office:date-value="2016-01-14">
            <text:p>14/01/2016</text:p>
          </table:table-cell>
          <table:table-cell table:style-name="ce233" office:value-type="string">
            <text:p>Adeguamento pc società Data Port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178.74">
            <text:p><text:s/>€ 1.178,74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2-22">
            <text:p>22/02/2016</text:p>
          </table:table-cell>
          <table:table-cell table:style-name="ce229" office:value-type="string">
            <text:p>DATA PORT SRL</text:p>
          </table:table-cell>
          <table:table-cell table:style-name="ce274" office:value-type="currency" office:currency="EUR" office:value="1178.74">
            <text:p>€ 1.178,74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7]-[.L7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7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651100505</text:p>
          </table:table-cell>
          <table:table-cell table:style-name="ce229" office:value-type="string">
            <text:p>DATA PORT SRL</text:p>
          </table:table-cell>
          <table:table-cell table:number-columns-repeated="1006"/>
        </table:table-row>
        <table:table-row table:style-name="ro8">
          <table:table-cell table:style-name="ce229" office:value-type="string">
            <text:p>Z481800F3E </text:p>
          </table:table-cell>
          <table:table-cell table:style-name="ce250" office:value-type="date" office:date-value="2016-01-13">
            <text:p>13/01/2016</text:p>
          </table:table-cell>
          <table:table-cell table:style-name="ce233" office:value-type="string">
            <text:p>Acquisizione adeguamento flusso 730 precompilato a nuove specifiche regionali soc. Bassilich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144">
            <text:p><text:s/>€ 1.144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1-13">
            <text:p>13/01/2016</text:p>
          </table:table-cell>
          <table:table-cell table:style-name="ce229" office:value-type="string">
            <text:p>BASSILICHI S.P.A.</text:p>
          </table:table-cell>
          <table:table-cell table:style-name="ce258" office:value-type="currency" office:currency="EUR" office:value="1144">
            <text:p>€ 1.144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8]-[.L8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8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3615460486</text:p>
          </table:table-cell>
          <table:table-cell table:style-name="ce229" office:value-type="string">
            <text:p>BASSILICHI S.P.A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6D17E2EFB </text:p>
          </table:table-cell>
          <table:table-cell table:style-name="ce250" office:value-type="date" office:date-value="2016-01-04">
            <text:p>04/01/2016</text:p>
          </table:table-cell>
          <table:table-cell table:style-name="ce233" office:value-type="string">
            <text:p>N° 2 obiettivi per microscopio - Ditta Nikon Instruments </text:p>
          </table:table-cell>
          <table:table-cell table:style-name="ce229"/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532.8">
            <text:p><text:s/>€ 532,8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2-18">
            <text:p>18/02/2016</text:p>
          </table:table-cell>
          <table:table-cell table:style-name="ce229" office:value-type="string">
            <text:p>NIKON INSTRUMENTS S.P.A.</text:p>
          </table:table-cell>
          <table:table-cell table:style-name="ce258" office:value-type="currency" office:currency="EUR" office:value="532.8">
            <text:p>€ 532,8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9]-[.L9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9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4488650484</text:p>
          </table:table-cell>
          <table:table-cell table:style-name="ce229" table:formula="of:=[.K9]" office:value-type="string" office:string-value="NIKON INSTRUMENTS S.P.A.">
            <text:p>NIKON INSTRUMENTS S.P.A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49187D1F1 </text:p>
          </table:table-cell>
          <table:table-cell table:style-name="ce250" office:value-type="date" office:date-value="2016-02-11">
            <text:p>11/02/2016</text:p>
          </table:table-cell>
          <table:table-cell table:style-name="ce233" office:value-type="string">
            <text:p>Zaini soccorso ditta Alea - Acquisto MePa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650">
            <text:p><text:s/>€ 650,00 </text:p>
          </table:table-cell>
          <table:table-cell table:number-columns-repeated="2" table:style-name="ce229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2-18">
            <text:p>18/02/2016</text:p>
          </table:table-cell>
          <table:table-cell table:style-name="ce229" office:value-type="string">
            <text:p>ALEA DI DADONE SILVIO &amp;C. SAS</text:p>
          </table:table-cell>
          <table:table-cell table:style-name="ce258" office:value-type="currency" office:currency="EUR" office:value="650">
            <text:p>€ 65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0]-[.L10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0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5067060011</text:p>
          </table:table-cell>
          <table:table-cell table:style-name="ce229" table:formula="of:=[.K10]" office:value-type="string" office:string-value="ALEA DI DADONE SILVIO &amp;C. SAS">
            <text:p>ALEA DI DADONE SILVIO &amp;C. SAS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B7184D664 </text:p>
          </table:table-cell>
          <table:table-cell table:style-name="ce250" office:value-type="date" office:date-value="2016-02-01">
            <text:p>01/02/2016</text:p>
          </table:table-cell>
          <table:table-cell table:style-name="ce233" office:value-type="string">
            <text:p>Fornitura telefoni soc. WESKOM srl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505">
            <text:p><text:s/>€ 1.505,00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3-08">
            <text:p>08/03/2016</text:p>
          </table:table-cell>
          <table:table-cell table:style-name="ce229" office:value-type="string">
            <text:p>WESKOM S.R.L.</text:p>
          </table:table-cell>
          <table:table-cell table:style-name="ce257" office:value-type="float" office:value="1505">
            <text:p><text:s/>€ 1.505,00 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1]-[.L11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1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10676671000</text:p>
          </table:table-cell>
          <table:table-cell table:style-name="ce229" office:value-type="string">
            <text:p>WESKOM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741846344 </text:p>
          </table:table-cell>
          <table:table-cell table:style-name="ce250" office:value-type="date" office:date-value="2016-01-29">
            <text:p>29/01/2016</text:p>
          </table:table-cell>
          <table:table-cell table:style-name="ce233" office:value-type="string">
            <text:p>Polisonnigrafo - Medicair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6947.93">
            <text:p><text:s/>€ 6.947,93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3-04">
            <text:p>04/03/2016</text:p>
          </table:table-cell>
          <table:table-cell table:style-name="ce229" office:value-type="string">
            <text:p>MEDICAIR CENTRO S.R.L.</text:p>
          </table:table-cell>
          <table:table-cell table:style-name="ce258" office:value-type="currency" office:currency="EUR" office:value="6947.93">
            <text:p>€ 6.947,93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2]-[.L12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2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7249200960</text:p>
          </table:table-cell>
          <table:table-cell table:style-name="ce229" table:formula="of:=[.K12]" office:value-type="string" office:string-value="MEDICAIR CENTRO S.R.L.">
            <text:p>MEDICAIR CENTRO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5518462C1 </text:p>
          </table:table-cell>
          <table:table-cell table:style-name="ce250" office:value-type="date" office:date-value="2016-01-29">
            <text:p>29/01/2016</text:p>
          </table:table-cell>
          <table:table-cell table:style-name="ce233" office:value-type="string">
            <text:p>Polisonnigrafo con videocamera - Sapio Life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4162.4">
            <text:p><text:s/>€ 14.162,4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4-08">
            <text:p>08/04/2016</text:p>
          </table:table-cell>
          <table:table-cell table:style-name="ce229" office:value-type="string">
            <text:p>SAPIO LIFE S.R.L.</text:p>
          </table:table-cell>
          <table:table-cell table:style-name="ce258" office:value-type="currency" office:currency="EUR" office:value="14162.4">
            <text:p>€ 14.162,4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3]-[.L13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3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2006400960</text:p>
          </table:table-cell>
          <table:table-cell table:style-name="ce229" table:formula="of:=[.K13]" office:value-type="string" office:string-value="SAPIO LIFE S.R.L.">
            <text:p>SAPIO LIFE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AE183FA4D </text:p>
          </table:table-cell>
          <table:table-cell table:style-name="ce250" office:value-type="date" office:date-value="2016-01-28">
            <text:p>28/01/2016</text:p>
          </table:table-cell>
          <table:table-cell table:style-name="ce233" office:value-type="string">
            <text:p>N° 12 Monitor parametri vitali Philips - Aesse Medical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2833.16">
            <text:p><text:s/>€ 12.833,16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3-14">
            <text:p>14/03/2016</text:p>
          </table:table-cell>
          <table:table-cell table:style-name="ce229" office:value-type="string">
            <text:p>AESSE MEDICAL S.P.A.</text:p>
          </table:table-cell>
          <table:table-cell table:style-name="ce258" office:value-type="currency" office:currency="EUR" office:value="12833.16">
            <text:p>€ 12.833,16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4]-[.L14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4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941340976</text:p>
          </table:table-cell>
          <table:table-cell table:style-name="ce229" table:formula="of:=[.K14]" office:value-type="string" office:string-value="AESSE MEDICAL S.P.A.">
            <text:p>AESSE MEDICAL S.P.A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DB182A867 </text:p>
          </table:table-cell>
          <table:table-cell table:style-name="ce250" office:value-type="date" office:date-value="2016-01-22">
            <text:p>22/01/2016</text:p>
          </table:table-cell>
          <table:table-cell table:style-name="ce233" office:value-type="string">
            <text:p>Bilance pesa persone e pesa neonati SECA - Ditta Olinto Martell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4649.28">
            <text:p><text:s/>€ 4.649,28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4-04">
            <text:p>04/04/2016</text:p>
          </table:table-cell>
          <table:table-cell table:style-name="ce229" office:value-type="string">
            <text:p>OLINTO MARTELLI SPA</text:p>
          </table:table-cell>
          <table:table-cell table:style-name="ce258" office:value-type="currency" office:currency="EUR" office:value="4649.28">
            <text:p>€ 4.649,28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5]-[.L15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5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0389570482</text:p>
          </table:table-cell>
          <table:table-cell table:style-name="ce229" table:formula="of:=[.K15]" office:value-type="string" office:string-value="OLINTO MARTELLI SPA">
            <text:p>OLINTO MARTELL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4D181CEB4 </text:p>
          </table:table-cell>
          <table:table-cell table:style-name="ce250" office:value-type="date" office:date-value="2016-01-20">
            <text:p>20/01/2016</text:p>
          </table:table-cell>
          <table:table-cell table:style-name="ce233" office:value-type="string">
            <text:p>Adesione a service sistemi terapia a pressione negativa soc. Waldner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8073">
            <text:p><text:s/>€ 8.073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WALDNER SPA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6]-[.L16]" office:value-type="float" office:value="8073">
            <text:p><text:s/>€ 8.073,00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16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01542210222</text:p>
          </table:table-cell>
          <table:table-cell table:style-name="ce229" office:value-type="string">
            <text:p>WALDNER SPA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BA181AC5A </text:p>
          </table:table-cell>
          <table:table-cell table:style-name="ce250" office:value-type="date" office:date-value="2016-01-20">
            <text:p>20/01/2016</text:p>
          </table:table-cell>
          <table:table-cell table:style-name="ce233" office:value-type="string">
            <text:p>Pagamento tasse mantenimento Brevetto - Società Notarbartolo &amp; Gervasi </text:p>
          </table:table-cell>
          <table:table-cell table:style-name="ce229" office:value-type="string">
            <text:p>Servizi</text:p>
          </table:table-cell>
          <table:table-cell table:style-name="ce224" office:value-type="string">
            <text:p>S.O.S. Affari Giuridici</text:p>
          </table:table-cell>
          <table:table-cell table:style-name="ce257" office:value-type="float" office:value="2531">
            <text:p><text:s/>€ 2.531,00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AFFIDAMENTO DIRETTO </text:p>
          </table:table-cell>
          <table:table-cell table:style-name="ce250" office:value-type="date" office:date-value="2016-05-20">
            <text:p>20/05/2016</text:p>
          </table:table-cell>
          <table:table-cell table:style-name="ce229" office:value-type="string">
            <text:p>NOTARBARTOLO &amp; GERVASI</text:p>
          </table:table-cell>
          <table:table-cell table:style-name="ce258" office:value-type="currency" office:currency="EUR" office:value="2531">
            <text:p>€ 2.531,00</text:p>
          </table:table-cell>
          <table:table-cell table:style-name="ce229" office:value-type="string">
            <text:p>Affari Generali e Legali</text:p>
          </table:table-cell>
          <table:table-cell table:style-name="ce277" table:formula="of:=[.F17]-[.L17]" office:value-type="float" office:value="0">
            <text:p><text:s/>€ - </text:p>
          </table:table-cell>
          <table:table-cell table:number-columns-repeated="2" table:style-name="ce229" office:value-type="string">
            <text:p>AFFIDAMENTO IN ECONOMIA - AFFIDAMENTO DIRETTO </text:p>
          </table:table-cell>
          <table:table-cell table:style-name="ce280" office:value-type="string">
            <text:p>11980320151</text:p>
          </table:table-cell>
          <table:table-cell table:style-name="ce229" table:formula="of:=[.K17]" office:value-type="string" office:string-value="NOTARBARTOLO &amp; GERVASI">
            <text:p>NOTARBARTOLO &amp; GERVASI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76181951F </text:p>
          </table:table-cell>
          <table:table-cell table:style-name="ce250" office:value-type="date" office:date-value="2016-01-19">
            <text:p>19/01/2016</text:p>
          </table:table-cell>
          <table:table-cell table:style-name="ce233" office:value-type="string">
            <text:p>N° 2 Occhiali chirurgici - Ditta Hosmed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6470">
            <text:p><text:s/>€ 6.470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4-28">
            <text:p>28/04/2016</text:p>
          </table:table-cell>
          <table:table-cell table:style-name="ce229" office:value-type="string">
            <text:p>HOSMED SRL</text:p>
          </table:table-cell>
          <table:table-cell table:style-name="ce258" office:value-type="currency" office:currency="EUR" office:value="6470">
            <text:p>€ 6.47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8]-[.L18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8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0953620523</text:p>
          </table:table-cell>
          <table:table-cell table:style-name="ce229" table:formula="of:=[.K18]" office:value-type="string" office:string-value="HOSMED SRL">
            <text:p>HOSMED SRL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4818D13DB </text:p>
          </table:table-cell>
          <table:table-cell table:style-name="ce250" office:value-type="date" office:date-value="2016-03-03">
            <text:p>03/03/2016</text:p>
          </table:table-cell>
          <table:table-cell table:style-name="ce233" office:value-type="string">
            <text:p>N° 1 Riunito Oculistico completo di apparecchaiture - Calderaro Medical Service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20413.77">
            <text:p><text:s/>€ 20.413,77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STEFANO CALDERARO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19]-[.L19]" office:value-type="float" office:value="20413.77">
            <text:p><text:s/>€ 20.413,77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19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IT04594700488</text:p>
          </table:table-cell>
          <table:table-cell table:style-name="ce229" table:formula="of:=[.K19]" office:value-type="string" office:string-value="STEFANO CALDERARO">
            <text:p>STEFANO CALDERARO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AE18B85D3 </text:p>
          </table:table-cell>
          <table:table-cell table:style-name="ce250" office:value-type="date" office:date-value="2016-02-26">
            <text:p>26/02/2016</text:p>
          </table:table-cell>
          <table:table-cell table:style-name="ce233" office:value-type="string">
            <text:p>N° 1 Podoscopio - Olinto Martell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445">
            <text:p><text:s/>€ 445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3-18">
            <text:p>18/03/2016</text:p>
          </table:table-cell>
          <table:table-cell table:style-name="ce229" office:value-type="string">
            <text:p>OLINTO MARTELLI SPA</text:p>
          </table:table-cell>
          <table:table-cell table:style-name="ce258" office:value-type="currency" office:currency="EUR" office:value="445">
            <text:p>€ 445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0]-[.L20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0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0389570482</text:p>
          </table:table-cell>
          <table:table-cell table:style-name="ce229" table:formula="of:=[.K20]" office:value-type="string" office:string-value="OLINTO MARTELLI SPA">
            <text:p>OLINTO MARTELL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5F18B079F </text:p>
          </table:table-cell>
          <table:table-cell table:style-name="ce250" office:value-type="date" office:date-value="2016-02-24">
            <text:p>24/02/2016</text:p>
          </table:table-cell>
          <table:table-cell table:style-name="ce233" office:value-type="string">
            <text:p>Adesione Multifunzione 24 per fornitura n. 1 Olivetti 6004MF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627.8">
            <text:p><text:s/>€ 1.627,80 </text:p>
          </table:table-cell>
          <table:table-cell table:number-columns-repeated="2" table:style-name="ce229" office:value-type="string">
            <text:p>Dato in possesso di CONSIP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OLIVETTI SPA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1]-[.L21]" office:value-type="float" office:value="1627.8">
            <text:p><text:s/>€ 1.627,80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21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02298700010</text:p>
          </table:table-cell>
          <table:table-cell table:style-name="ce229" office:value-type="string">
            <text:p>OLIVETT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C7189D069 </text:p>
          </table:table-cell>
          <table:table-cell table:style-name="ce250" office:value-type="date" office:date-value="2016-02-19">
            <text:p>19/02/2016</text:p>
          </table:table-cell>
          <table:table-cell table:style-name="ce233" office:value-type="string">
            <text:p>Supporto on site piattaforma CUP soc. Ised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3800">
            <text:p><text:s/>€ 13.800,00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5-12">
            <text:p>12/05/2016</text:p>
          </table:table-cell>
          <table:table-cell table:style-name="ce229" office:value-type="string">
            <text:p>ISED S.P.A.</text:p>
          </table:table-cell>
          <table:table-cell table:style-name="ce258" office:value-type="currency" office:currency="EUR" office:value="13800">
            <text:p>€ 13.80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2]-[.L22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2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243570585</text:p>
          </table:table-cell>
          <table:table-cell table:style-name="ce229" office:value-type="string">
            <text:p>ISED S.P.A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A4189204C </text:p>
          </table:table-cell>
          <table:table-cell table:style-name="ce250" office:value-type="date" office:date-value="2016-02-17">
            <text:p>17/02/2016</text:p>
          </table:table-cell>
          <table:table-cell table:style-name="ce233" office:value-type="string">
            <text:p>Fornitura lavapadelle società ARJOHUNTLEIGH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4990">
            <text:p><text:s/>€ 4.990,00 </text:p>
          </table:table-cell>
          <table:table-cell table:number-columns-repeated="2" table:style-name="ce229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2-24">
            <text:p>24/02/2016</text:p>
          </table:table-cell>
          <table:table-cell table:style-name="ce229" office:value-type="string">
            <text:p>ARJO HUNTLEIGH SPA</text:p>
          </table:table-cell>
          <table:table-cell table:style-name="ce258" office:value-type="currency" office:currency="EUR" office:value="4990">
            <text:p>€ 4.99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3]-[.L23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3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5503160011</text:p>
          </table:table-cell>
          <table:table-cell table:style-name="ce229" table:formula="of:=[.K23]" office:value-type="string" office:string-value="ARJO HUNTLEIGH SPA">
            <text:p>ARJO HUNTLEIGH SPA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CF188E646 </text:p>
          </table:table-cell>
          <table:table-cell table:style-name="ce250" office:value-type="date" office:date-value="2016-02-16">
            <text:p>16/02/2016</text:p>
          </table:table-cell>
          <table:table-cell table:style-name="ce233" office:value-type="string">
            <text:p>Noleggio sistema monitoraggio neurofisiopatologico soc. Medtronic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8400">
            <text:p><text:s/>€ 18.400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6-09">
            <text:p>09/06/2016</text:p>
          </table:table-cell>
          <table:table-cell table:style-name="ce229" office:value-type="string">
            <text:p>MEDTRONIC ITALIA S.P.A.</text:p>
          </table:table-cell>
          <table:table-cell table:style-name="ce258" office:value-type="currency" office:currency="EUR" office:value="18400">
            <text:p>€ 18.40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4]-[.L24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4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9238800156</text:p>
          </table:table-cell>
          <table:table-cell table:style-name="ce229" office:value-type="string">
            <text:p>MEDTRONIC ITALIA S.P.A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731885CB9 </text:p>
          </table:table-cell>
          <table:table-cell table:style-name="ce250" office:value-type="date" office:date-value="2016-02-15">
            <text:p>15/02/2016</text:p>
          </table:table-cell>
          <table:table-cell table:style-name="ce233" office:value-type="string">
            <text:p>Fornitura pc Surface soc. Pucciufficio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423">
            <text:p><text:s/>€ 1.423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2-19">
            <text:p>19/02/2016</text:p>
          </table:table-cell>
          <table:table-cell table:style-name="ce229" office:value-type="string">
            <text:p>PUCCIUFFICIO SRL</text:p>
          </table:table-cell>
          <table:table-cell table:style-name="ce258" office:value-type="currency" office:currency="EUR" office:value="1423">
            <text:p>€ 1.423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5]-[.L25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5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813500541</text:p>
          </table:table-cell>
          <table:table-cell table:style-name="ce229" office:value-type="string">
            <text:p>PUCCIUFFICIO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B519259ED </text:p>
          </table:table-cell>
          <table:table-cell table:style-name="ce250" office:value-type="date" office:date-value="2016-03-24">
            <text:p>24/03/2016</text:p>
          </table:table-cell>
          <table:table-cell table:style-name="ce233" office:value-type="string">
            <text:p>N° 1 poggiapiedi - L'Ufficio Moderno - Acquisto Me.PA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24.17">
            <text:p><text:s/>€ 24,17 </text:p>
          </table:table-cell>
          <table:table-cell table:number-columns-repeated="2" table:style-name="ce229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4-20">
            <text:p>20/04/2016</text:p>
          </table:table-cell>
          <table:table-cell table:style-name="ce229" office:value-type="string">
            <text:p>L'UFFICIO MODERNO DI BONALANCIA E.BRAMBINI F.LLI.SNC</text:p>
          </table:table-cell>
          <table:table-cell table:style-name="ce258" office:value-type="currency" office:currency="EUR" office:value="24.17">
            <text:p>€ 24,17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6]-[.L26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6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031820192</text:p>
          </table:table-cell>
          <table:table-cell table:style-name="ce229" table:formula="of:=[.K26]" office:value-type="string" office:string-value="L'UFFICIO MODERNO DI BONALANCIA E.BRAMBINI F.LLI.SNC">
            <text:p>L'UFFICIO MODERNO DI BONALANCIA E.BRAMBINI F.LLI.SNC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451924490 </text:p>
          </table:table-cell>
          <table:table-cell table:style-name="ce250" office:value-type="date" office:date-value="2016-03-24">
            <text:p>24/03/2016</text:p>
          </table:table-cell>
          <table:table-cell table:style-name="ce233" office:value-type="string">
            <text:p>Integrazione Arredi da Laboratorio - Ahs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2998">
            <text:p><text:s/>€ 12.998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AHSI SPA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7]-[.L27]" office:value-type="float" office:value="12998">
            <text:p><text:s/>€ 12.998,00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7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2481080964</text:p>
          </table:table-cell>
          <table:table-cell table:style-name="ce229" table:formula="of:=[.K27]" office:value-type="string" office:string-value="AHSI SPA">
            <text:p>AHS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491912A49 </text:p>
          </table:table-cell>
          <table:table-cell table:style-name="ce250" office:value-type="date" office:date-value="2016-03-21">
            <text:p>21/03/2016</text:p>
          </table:table-cell>
          <table:table-cell table:style-name="ce233" office:value-type="string">
            <text:p>N° 1 Scanner per film a fosfori - Sira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7108.92">
            <text:p><text:s/>€ 7.108,92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5-31">
            <text:p>31/05/2016</text:p>
          </table:table-cell>
          <table:table-cell table:style-name="ce229" office:value-type="string">
            <text:p>SIRA SRL</text:p>
          </table:table-cell>
          <table:table-cell table:style-name="ce258" office:value-type="currency" office:currency="EUR" office:value="7108.92">
            <text:p>€ 7.108,92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28]-[.L28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28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3675520245</text:p>
          </table:table-cell>
          <table:table-cell table:style-name="ce229" table:formula="of:=[.K28]" office:value-type="string" office:string-value="SIRA SRL">
            <text:p>SIRA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2818F40F6 </text:p>
          </table:table-cell>
          <table:table-cell table:style-name="ce250" office:value-type="date" office:date-value="2016-03-11">
            <text:p>11/03/2016</text:p>
          </table:table-cell>
          <table:table-cell table:style-name="ce233" office:value-type="string">
            <text:p>Ricambi per Poltrona Relax - Ditta Givas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string" office:string-value="CIG ANNULLATO">
            <text:p>CIG ANNULLATO </text:p>
          </table:table-cell>
          <table:table-cell table:number-columns-repeated="3" table:style-name="ce229" office:value-type="string">
            <text:p>CIG ANNULLATO</text:p>
          </table:table-cell>
          <table:table-cell table:style-name="ce250" office:value-type="string">
            <text:p>CIG ANNULLATO</text:p>
          </table:table-cell>
          <table:table-cell table:style-name="ce229" office:value-type="string">
            <text:p>CIG ANNULLATO</text:p>
          </table:table-cell>
          <table:table-cell table:style-name="ce258" office:value-type="string">
            <text:p>CIG ANNULLATO</text:p>
          </table:table-cell>
          <table:table-cell table:style-name="ce229" office:value-type="string">
            <text:p>CIG ANNULLATO</text:p>
          </table:table-cell>
          <table:table-cell table:style-name="ce277" office:value-type="string" office:string-value="CIG ANNULLATO">
            <text:p>CIG ANNULLATO </text:p>
          </table:table-cell>
          <table:table-cell table:number-columns-repeated="2" table:style-name="ce229" office:value-type="string">
            <text:p>CIG ANNULLATO</text:p>
          </table:table-cell>
          <table:table-cell table:style-name="ce280" office:value-type="string">
            <text:p>CIG ANNULLATO</text:p>
          </table:table-cell>
          <table:table-cell table:style-name="ce229" office:value-type="string">
            <text:p>CIG ANNULLATO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FA18D322F </text:p>
          </table:table-cell>
          <table:table-cell table:style-name="ce250" office:value-type="date" office:date-value="2016-03-03">
            <text:p>03/03/2016</text:p>
          </table:table-cell>
          <table:table-cell table:style-name="ce233" office:value-type="string">
            <text:p>N° 4.000 bollini autoadesivi - Seristampa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66">
            <text:p><text:s/>€ 166,00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4-08">
            <text:p>08/04/2016</text:p>
          </table:table-cell>
          <table:table-cell table:style-name="ce229" office:value-type="string">
            <text:p>SERISTAMPA S.R.L</text:p>
          </table:table-cell>
          <table:table-cell table:style-name="ce258" office:value-type="currency" office:currency="EUR" office:value="166">
            <text:p>€ 166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0]-[.L30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0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494590688</text:p>
          </table:table-cell>
          <table:table-cell table:style-name="ce229" table:formula="of:=[.K30]" office:value-type="string" office:string-value="SERISTAMPA S.R.L">
            <text:p>SERISTAMPA S.R.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1B18D261F </text:p>
          </table:table-cell>
          <table:table-cell table:style-name="ce250" office:value-type="date" office:date-value="2016-03-03">
            <text:p>03/03/2016</text:p>
          </table:table-cell>
          <table:table-cell table:style-name="ce233" office:value-type="string">
            <text:p>N° 1 letto meccanico Malvestio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195">
            <text:p><text:s/>€ 1.195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date" office:date-value="2016-06-14">
            <text:p>14/06/2016</text:p>
          </table:table-cell>
          <table:table-cell table:style-name="ce229" office:value-type="string">
            <text:p>MALVESTIO S.P.A.</text:p>
          </table:table-cell>
          <table:table-cell table:style-name="ce258" office:value-type="currency" office:currency="EUR" office:value="1195">
            <text:p>€ 1.195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1]-[.L31]" office:value-type="float" office:value="0">
            <text:p><text:s/>€ -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31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00197370281</text:p>
          </table:table-cell>
          <table:table-cell table:style-name="ce229" table:formula="of:=[.K31]" office:value-type="string" office:string-value="MALVESTIO S.P.A.">
            <text:p>MALVESTIO S.P.A.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8419A2A9A </text:p>
          </table:table-cell>
          <table:table-cell table:style-name="ce250" office:value-type="date" office:date-value="2016-04-28">
            <text:p>28/04/2016</text:p>
          </table:table-cell>
          <table:table-cell table:style-name="ce233" office:value-type="string">
            <text:p>N° 5 confezioni di FILTRO COMBINATO 93 ABEK HG STP3 - Ditta Secur Job - Ordine MEPA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93">
            <text:p><text:s/>€ 93,00 </text:p>
          </table:table-cell>
          <table:table-cell table:number-columns-repeated="2" table:style-name="ce229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5-02">
            <text:p>02/05/2016</text:p>
          </table:table-cell>
          <table:table-cell table:style-name="ce229" office:value-type="string">
            <text:p>SECUR JOB S.A.S. DI CECCONI PAOLO &amp; C.</text:p>
          </table:table-cell>
          <table:table-cell table:style-name="ce258" office:value-type="currency" office:currency="EUR" office:value="93">
            <text:p>€ 93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2]-[.L32]" office:value-type="float" office:value="0">
            <text:p><text:s/>€ -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32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225360500</text:p>
          </table:table-cell>
          <table:table-cell table:style-name="ce229" table:formula="of:=[.K32]" office:value-type="string" office:string-value="SECUR JOB S.A.S. DI CECCONI PAOLO &amp; C.">
            <text:p>SECUR JOB S.A.S. DI CECCONI PAOLO &amp; C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D219900F9 </text:p>
          </table:table-cell>
          <table:table-cell table:style-name="ce250" office:value-type="date" office:date-value="2016-04-22">
            <text:p>22/04/2016</text:p>
          </table:table-cell>
          <table:table-cell table:style-name="ce233" office:value-type="string">
            <text:p>N° 2 Fotocamere Nikon Coolpix S3700 con custodia - Ditta C2 srl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213.9">
            <text:p><text:s/>€ 213,90 </text:p>
          </table:table-cell>
          <table:table-cell table:number-columns-repeated="2" table:style-name="ce229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5-23">
            <text:p>23/05/2016</text:p>
          </table:table-cell>
          <table:table-cell table:style-name="ce229" office:value-type="string">
            <text:p>C2 S.R.L.</text:p>
          </table:table-cell>
          <table:table-cell table:style-name="ce258" office:value-type="currency" office:currency="EUR" office:value="213.9">
            <text:p>€ 213,9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3]-[.L33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3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float" office:value="1121130197">
            <text:p>1121130197</text:p>
          </table:table-cell>
          <table:table-cell table:style-name="ce229" table:formula="of:=[.K33]" office:value-type="string" office:string-value="C2 S.R.L.">
            <text:p>C2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16198B0E3 </text:p>
          </table:table-cell>
          <table:table-cell table:style-name="ce250" office:value-type="date" office:date-value="2016-04-21">
            <text:p>21/04/2016</text:p>
          </table:table-cell>
          <table:table-cell table:style-name="ce233" office:value-type="string">
            <text:p>N° 1 Incubatore a CO2 - Ditta Ahs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5393.31">
            <text:p><text:s/>€ 5.393,31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AHSI SPA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4]-[.L34]" office:value-type="float" office:value="5393.31">
            <text:p><text:s/>€ 5.393,31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4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2481080964</text:p>
          </table:table-cell>
          <table:table-cell table:style-name="ce229" table:formula="of:=[.K34]" office:value-type="string" office:string-value="AHSI SPA">
            <text:p>AHS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13197C6BA </text:p>
          </table:table-cell>
          <table:table-cell table:style-name="ce250" office:value-type="date" office:date-value="2016-04-18">
            <text:p>18/04/2016</text:p>
          </table:table-cell>
          <table:table-cell table:style-name="ce233" office:value-type="string">
            <text:p>N° 4 Sistema Holter Pressorio + accessori - Ditta SIDEM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6468.81">
            <text:p><text:s/>€ 6.468,81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6-01">
            <text:p>01/06/2016</text:p>
          </table:table-cell>
          <table:table-cell table:style-name="ce229" office:value-type="string">
            <text:p>SIDEM SPA</text:p>
          </table:table-cell>
          <table:table-cell table:style-name="ce258" office:value-type="currency" office:currency="EUR" office:value="6468.81">
            <text:p>€ 6.468,81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5]-[.L35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5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6664600159</text:p>
          </table:table-cell>
          <table:table-cell table:style-name="ce229" table:formula="of:=[.K35]" office:value-type="string" office:string-value="SIDEM SPA">
            <text:p>SIDEM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E719678A9 </text:p>
          </table:table-cell>
          <table:table-cell table:style-name="ce250" office:value-type="date" office:date-value="2016-04-13">
            <text:p>13/04/2016</text:p>
          </table:table-cell>
          <table:table-cell table:style-name="ce233" office:value-type="string">
            <text:p>N° 1 Bilancia di precisione - Ditta Ahs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245">
            <text:p><text:s/>€ 1.245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5-30">
            <text:p>30/05/2016</text:p>
          </table:table-cell>
          <table:table-cell table:style-name="ce229" office:value-type="string">
            <text:p>AHSI SPA</text:p>
          </table:table-cell>
          <table:table-cell table:style-name="ce258" office:value-type="currency" office:currency="EUR" office:value="1245">
            <text:p>€ 1.245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6]-[.L36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6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2481080964</text:p>
          </table:table-cell>
          <table:table-cell table:style-name="ce229" table:formula="of:=[.K36]" office:value-type="string" office:string-value="AHSI SPA">
            <text:p>AHS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DB1965EE0 </text:p>
          </table:table-cell>
          <table:table-cell table:style-name="ce250" office:value-type="date" office:date-value="2016-04-12">
            <text:p>12/04/2016</text:p>
          </table:table-cell>
          <table:table-cell table:style-name="ce233" office:value-type="string">
            <text:p>Fornitura service CUP soc. ISED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39000">
            <text:p><text:s/>€ 39.000,00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ISED S.P.A.</text:p>
          </table:table-cell>
          <table:table-cell table:style-name="ce258" office:value-type="currency" office:currency="EUR" office:value="39000">
            <text:p>€ 39.00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7]-[.L37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7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243570585</text:p>
          </table:table-cell>
          <table:table-cell table:style-name="ce229" office:value-type="string">
            <text:p>ISED S.P.A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0B19658D1 </text:p>
          </table:table-cell>
          <table:table-cell table:style-name="ce250" office:value-type="date" office:date-value="2016-04-12">
            <text:p>12/04/2016</text:p>
          </table:table-cell>
          <table:table-cell table:style-name="ce233" office:value-type="string">
            <text:p>Fornitura n. 200 cavi di rete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360">
            <text:p><text:s/>€ 360,00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6-13">
            <text:p>13/06/2016</text:p>
          </table:table-cell>
          <table:table-cell table:style-name="ce229" office:value-type="string">
            <text:p>C2 GROUP S.R.L.</text:p>
          </table:table-cell>
          <table:table-cell table:style-name="ce258" office:value-type="currency" office:currency="EUR" office:value="360">
            <text:p>€ 36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8]-[.L38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38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121130197</text:p>
          </table:table-cell>
          <table:table-cell table:style-name="ce229" office:value-type="string">
            <text:p>C2 GROUP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1D19562AB </text:p>
          </table:table-cell>
          <table:table-cell table:style-name="ce250" office:value-type="date" office:date-value="2016-04-08">
            <text:p>08/04/2016</text:p>
          </table:table-cell>
          <table:table-cell table:style-name="ce233" office:value-type="string">
            <text:p>N° 3 Elettrocardiografi - Mortara Instrument Europe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5019.5">
            <text:p><text:s/>€ 15.019,5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date" office:date-value="2016-05-31">
            <text:p>31/05/2016</text:p>
          </table:table-cell>
          <table:table-cell table:style-name="ce229" office:value-type="string">
            <text:p>MORTARA INSTRUMENT EUROPE S.R.L.</text:p>
          </table:table-cell>
          <table:table-cell table:style-name="ce258" office:value-type="currency" office:currency="EUR" office:value="15019.5">
            <text:p>€ 15.019,5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39]-[.L39]" office:value-type="float" office:value="0">
            <text:p><text:s/>€ -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39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03896820374</text:p>
          </table:table-cell>
          <table:table-cell table:style-name="ce229" table:formula="of:=[.K39]" office:value-type="string" office:string-value="MORTARA INSTRUMENT EUROPE S.R.L.">
            <text:p>MORTARA INSTRUMENT EUROPE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D519EE1D2 </text:p>
          </table:table-cell>
          <table:table-cell table:style-name="ce250" office:value-type="date" office:date-value="2016-05-18">
            <text:p>18/05/2016</text:p>
          </table:table-cell>
          <table:table-cell table:style-name="ce233" office:value-type="string">
            <text:p>Costruzione libreria DNA Pair End soc. BG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string" office:string-value="€ 19,720,00">
            <text:p>€ 19,720,00 </text:p>
          </table:table-cell>
          <table:table-cell table:style-name="ce229" table:number-columns-repeated="2"/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5-18">
            <text:p>18/05/2016</text:p>
          </table:table-cell>
          <table:table-cell table:style-name="ce229" office:value-type="string">
            <text:p>BGI TECH SOLUTIONS CO., LIMITED</text:p>
          </table:table-cell>
          <table:table-cell table:style-name="ce275" office:value-type="string">
            <text:p>€ 19,720,00</text:p>
          </table:table-cell>
          <table:table-cell table:style-name="ce229" office:value-type="string">
            <text:p>Patrimonio - Non consumabili</text:p>
          </table:table-cell>
          <table:table-cell table:style-name="ce277"/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40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/>
          <table:table-cell table:style-name="ce229" office:value-type="string">
            <text:p>BGI TECH SOLUTIONS CO., LIMITED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A319E0868 </text:p>
          </table:table-cell>
          <table:table-cell table:style-name="ce250" office:value-type="date" office:date-value="2016-05-16">
            <text:p>16/05/2016</text:p>
          </table:table-cell>
          <table:table-cell table:style-name="ce233" office:value-type="string">
            <text:p>Adesione Gara Estav Centro Arredi operativi da ufficio - Ditta Mar Mobili (2016)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2295.1">
            <text:p><text:s/>€ 12.295,1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MAR MOBILI SRL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1]-[.L41]" office:value-type="float" office:value="12295.1">
            <text:p><text:s/>€ 12.295,10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41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00707740676</text:p>
          </table:table-cell>
          <table:table-cell table:style-name="ce229" table:formula="of:=[.K41]" office:value-type="string" office:string-value="MAR MOBILI SRL">
            <text:p>MAR MOBILI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BB19E0512 </text:p>
          </table:table-cell>
          <table:table-cell table:style-name="ce250" office:value-type="date" office:date-value="2016-05-16">
            <text:p>16/05/2016</text:p>
          </table:table-cell>
          <table:table-cell table:style-name="ce233" office:value-type="string">
            <text:p>N° 1 Dermatomo Aesculap GA670 - Olinto Martelli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0967.85">
            <text:p><text:s/>€ 10.967,85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5-25">
            <text:p>25/05/2016</text:p>
          </table:table-cell>
          <table:table-cell table:style-name="ce229" office:value-type="string">
            <text:p>OLINTO MARTELLI SPA</text:p>
          </table:table-cell>
          <table:table-cell table:style-name="ce258" office:value-type="currency" office:currency="EUR" office:value="10967.85">
            <text:p>€ 10.967,85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2]-[.L42]" office:value-type="float" office:value="0">
            <text:p><text:s/>€ -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42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0389570482</text:p>
          </table:table-cell>
          <table:table-cell table:style-name="ce229" table:formula="of:=[.K42]" office:value-type="string" office:string-value="OLINTO MARTELLI SPA">
            <text:p>OLINTO MARTELL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EC19D1D29 </text:p>
          </table:table-cell>
          <table:table-cell table:style-name="ce250" office:value-type="date" office:date-value="2016-05-11">
            <text:p>11/05/2016</text:p>
          </table:table-cell>
          <table:table-cell table:style-name="ce233" office:value-type="string">
            <text:p>N° 4 pouf letto - Ditta Neos Studio - Ordine MEPA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2680">
            <text:p><text:s/>€ 2.680,00 </text:p>
          </table:table-cell>
          <table:table-cell table:number-columns-repeated="2" table:style-name="ce229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NEOS STUDIO S.R.L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3]-[.L43]" office:value-type="float" office:value="2680">
            <text:p><text:s/>€ 2.680,00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43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719380477</text:p>
          </table:table-cell>
          <table:table-cell table:style-name="ce229" table:formula="of:=[.K43]" office:value-type="string" office:string-value="NEOS STUDIO S.R.L.">
            <text:p>NEOS STUDIO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E919D1B5F </text:p>
          </table:table-cell>
          <table:table-cell table:style-name="ce250" office:value-type="date" office:date-value="2016-05-11">
            <text:p>11/05/2016</text:p>
          </table:table-cell>
          <table:table-cell table:style-name="ce233" office:value-type="string">
            <text:p>Noleggio software Alamut soc. Interactive Biosoftwar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887">
            <text:p><text:s/>€ 1.887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6-13">
            <text:p>13/06/2016</text:p>
          </table:table-cell>
          <table:table-cell table:style-name="ce229" office:value-type="string">
            <text:p>INTERACTIVE BIOSOFTWARE</text:p>
          </table:table-cell>
          <table:table-cell table:style-name="ce258" office:value-type="currency" office:currency="EUR" office:value="1887">
            <text:p>€ 1.887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4]-[.L44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44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/>
          <table:table-cell table:style-name="ce229" office:value-type="string">
            <text:p>INTERACTIVE BIOSOFTWARE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F219B1EF9 </text:p>
          </table:table-cell>
          <table:table-cell table:style-name="ce250" office:value-type="date" office:date-value="2016-05-03">
            <text:p>03/05/2016</text:p>
          </table:table-cell>
          <table:table-cell table:style-name="ce233" office:value-type="string">
            <text:p>Adesione a convenzione con ditta Francehopital per fornitura di carrelli - Gara Estav SudEst - Anno 2016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815">
            <text:p><text:s/>€ 815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date" office:date-value="2016-06-15">
            <text:p>15/06/2016</text:p>
          </table:table-cell>
          <table:table-cell table:style-name="ce229" office:value-type="string">
            <text:p>FRANCEHOPITAL SAS</text:p>
          </table:table-cell>
          <table:table-cell table:style-name="ce258" office:value-type="currency" office:currency="EUR" office:value="815">
            <text:p>€ 815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5]-[.L45]" office:value-type="float" office:value="0">
            <text:p><text:s/>€ -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45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FR94348139882</text:p>
          </table:table-cell>
          <table:table-cell table:style-name="ce229" table:formula="of:=[.K45]" office:value-type="string" office:string-value="FRANCEHOPITAL SAS">
            <text:p>FRANCEHOPITAL SAS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DA1A1665B </text:p>
          </table:table-cell>
          <table:table-cell table:style-name="ce250" office:value-type="date" office:date-value="2016-05-30">
            <text:p>30/05/2016</text:p>
          </table:table-cell>
          <table:table-cell table:style-name="ce233" office:value-type="string">
            <text:p>Fornitura n. 4 cellulari soc. Frael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700">
            <text:p><text:s/>€ 700,00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FRAEL S.P.A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6]-[.L46]" office:value-type="float" office:value="700">
            <text:p><text:s/>€ 700,00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46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3478350485 </text:p>
          </table:table-cell>
          <table:table-cell table:style-name="ce229" office:value-type="string">
            <text:p>FRAEL S.P.A.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F41A11DF2 </text:p>
          </table:table-cell>
          <table:table-cell table:style-name="ce250" office:value-type="date" office:date-value="2016-05-27">
            <text:p>27/05/2016</text:p>
          </table:table-cell>
          <table:table-cell table:style-name="ce233" office:value-type="string">
            <text:p>Adesione a gara Estar Sudest arredi - Lotto 9 Sedute - Ditta Quinti (2016)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3278.69">
            <text:p><text:s/>€ 3.278,69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QUINTI SEDUTE S.R.L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7]-[.L47]" office:value-type="float" office:value="3278.69">
            <text:p><text:s/>€ 3.278,69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47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02138850512</text:p>
          </table:table-cell>
          <table:table-cell table:style-name="ce229" table:formula="of:=[.K47]" office:value-type="string" office:string-value="QUINTI SEDUTE S.R.L.">
            <text:p>QUINTI SEDUTE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E41A10410 </text:p>
          </table:table-cell>
          <table:table-cell table:style-name="ce250" office:value-type="date" office:date-value="2016-05-27">
            <text:p>27/05/2016</text:p>
          </table:table-cell>
          <table:table-cell table:style-name="ce233" office:value-type="string">
            <text:p>N° 1 pouf letto - Ditta Neos Studio - Ordine MEPA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670">
            <text:p><text:s/>€ 670,00 </text:p>
          </table:table-cell>
          <table:table-cell table:number-columns-repeated="2" table:style-name="ce229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NEOS STUDIO S.R.L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8]-[.L48]" office:value-type="float" office:value="670">
            <text:p><text:s/>€ 670,00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48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719380477</text:p>
          </table:table-cell>
          <table:table-cell table:style-name="ce229" table:formula="of:=[.K48]" office:value-type="string" office:string-value="NEOS STUDIO S.R.L.">
            <text:p>NEOS STUDIO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611A0D016 </text:p>
          </table:table-cell>
          <table:table-cell table:style-name="ce250" office:value-type="date" office:date-value="2016-05-26">
            <text:p>26/05/2016</text:p>
          </table:table-cell>
          <table:table-cell table:style-name="ce233" office:value-type="string">
            <text:p>Adesione Gara Estav fornitura Fibroscopi - Lotto 2 Mis. Piccola - Kosmed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5414.53">
            <text:p><text:s/>€ 5.414,53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KOSMED SRL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49]-[.L49]" office:value-type="float" office:value="5414.53">
            <text:p><text:s/>€ 5.414,53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49]));['cod. procedure'.$A$1:.$B$18];2;0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280" office:value-type="string">
            <text:p>01258610474</text:p>
          </table:table-cell>
          <table:table-cell table:style-name="ce229" table:formula="of:=[.K49]" office:value-type="string" office:string-value="KOSMED SRL">
            <text:p>KOSMED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F21A0CFF3 </text:p>
          </table:table-cell>
          <table:table-cell table:style-name="ce250" office:value-type="date" office:date-value="2016-05-26">
            <text:p>26/05/2016</text:p>
          </table:table-cell>
          <table:table-cell table:style-name="ce233" office:value-type="string">
            <text:p>Adesione Gara Estav fornitura Fibroscopi - Lotto 2 Mis. Media - Kosmed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5686.23">
            <text:p><text:s/>€ 5.686,23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KOSMED SRL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0]-[.L50]" office:value-type="float" office:value="5686.23">
            <text:p><text:s/>€ 5.686,23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50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258610474</text:p>
          </table:table-cell>
          <table:table-cell table:style-name="ce229" table:formula="of:=[.K50]" office:value-type="string" office:string-value="KOSMED SRL">
            <text:p>KOSMED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A41A0CF84 </text:p>
          </table:table-cell>
          <table:table-cell table:style-name="ce250" office:value-type="date" office:date-value="2016-05-26">
            <text:p>26/05/2016</text:p>
          </table:table-cell>
          <table:table-cell table:style-name="ce233" office:value-type="string">
            <text:p>Adesione Gara Estav fornitura Fibroscopi - Lotto 2 Mis. Grande - Kosmed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6036.3">
            <text:p><text:s/>€ 6.036,3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KOSMED SRL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1]-[.L51]" office:value-type="float" office:value="6036.3">
            <text:p><text:s/>€ 6.036,30 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51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258610474</text:p>
          </table:table-cell>
          <table:table-cell table:style-name="ce229" table:formula="of:=[.K51]" office:value-type="string" office:string-value="KOSMED SRL">
            <text:p>KOSMED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CF1A0C87A </text:p>
          </table:table-cell>
          <table:table-cell table:style-name="ce250" office:value-type="date" office:date-value="2016-05-26">
            <text:p>26/05/2016</text:p>
          </table:table-cell>
          <table:table-cell table:style-name="ce233" office:value-type="string">
            <text:p>Implementazione Audiometro - Inventis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580">
            <text:p><text:s/>€ 580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6-10">
            <text:p>10/06/2016</text:p>
          </table:table-cell>
          <table:table-cell table:style-name="ce229" office:value-type="string">
            <text:p>INVENTIS S.R.L.</text:p>
          </table:table-cell>
          <table:table-cell table:style-name="ce258" office:value-type="currency" office:currency="EUR" office:value="580">
            <text:p>€ 58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2]-[.L52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2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3957810280</text:p>
          </table:table-cell>
          <table:table-cell table:style-name="ce229" table:formula="of:=[.K52]" office:value-type="string" office:string-value="INVENTIS S.R.L.">
            <text:p>INVENTIS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C21A0C6EF </text:p>
          </table:table-cell>
          <table:table-cell table:style-name="ce250" office:value-type="date" office:date-value="2016-05-26">
            <text:p>26/05/2016</text:p>
          </table:table-cell>
          <table:table-cell table:style-name="ce233" office:value-type="string">
            <text:p>Fornitura n. 1 fax soc. W2K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52.92">
            <text:p><text:s/>€ 52,92 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W2K S.R.L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3]-[.L53]" office:value-type="float" office:value="52.92">
            <text:p><text:s/>€ 52,92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3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6810761004</text:p>
          </table:table-cell>
          <table:table-cell table:style-name="ce229" office:value-type="string">
            <text:p>W2K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351A09FF3 </text:p>
          </table:table-cell>
          <table:table-cell table:style-name="ce250" office:value-type="date" office:date-value="2016-05-26">
            <text:p>26/05/2016</text:p>
          </table:table-cell>
          <table:table-cell table:style-name="ce233" office:value-type="string">
            <text:p>Fornitura n. 500 badge soc. Artech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2200">
            <text:p><text:s/>€ 2.200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ARTECH S.R.L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4]-[.L54]" office:value-type="float" office:value="2200">
            <text:p><text:s/>€ 2.200,00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4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1572681201</text:p>
          </table:table-cell>
          <table:table-cell table:style-name="ce229" office:value-type="string">
            <text:p>ARTECH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621A45663 </text:p>
          </table:table-cell>
          <table:table-cell table:style-name="ce250" office:value-type="date" office:date-value="2016-06-14">
            <text:p>14/06/2016</text:p>
          </table:table-cell>
          <table:table-cell table:style-name="ce233" office:value-type="string">
            <text:p>N° 1 paio di occhiali chirurgici con telescopi prismatici - ditta Hosmed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3220">
            <text:p><text:s/>€ 3.220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string">
            <text:p>non ancora completato </text:p>
          </table:table-cell>
          <table:table-cell table:style-name="ce229" office:value-type="string">
            <text:p>HOSMED SRL</text:p>
          </table:table-cell>
          <table:table-cell table:style-name="ce258" office:value-type="currency" office:currency="EUR" office:value="0">
            <text:p>€ 0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5]-[.L55]" office:value-type="float" office:value="3220">
            <text:p><text:s/>€ 3.220,00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5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0953620523</text:p>
          </table:table-cell>
          <table:table-cell table:style-name="ce229" table:formula="of:=[.K55]" office:value-type="string" office:string-value="HOSMED SRL">
            <text:p>HOSMED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6C1A45624 </text:p>
          </table:table-cell>
          <table:table-cell table:style-name="ce250" office:value-type="date" office:date-value="2016-06-14">
            <text:p>14/06/2016</text:p>
          </table:table-cell>
          <table:table-cell table:style-name="ce233" office:value-type="string">
            <text:p>N° 2 teste per manichino ALS Baby Trainer Laerdal </text:p>
          </table:table-cell>
          <table:table-cell table:style-name="ce229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7" office:value-type="float" office:value="1065">
            <text:p><text:s/>€ 1.065,00 </text:p>
          </table:table-cell>
          <table:table-cell table:number-columns-repeated="2"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0" office:value-type="date" office:date-value="2016-06-15">
            <text:p>15/06/2016</text:p>
          </table:table-cell>
          <table:table-cell table:style-name="ce229" office:value-type="string">
            <text:p>LAERDAL ITALIA SRL</text:p>
          </table:table-cell>
          <table:table-cell table:style-name="ce258" office:value-type="currency" office:currency="EUR" office:value="1065">
            <text:p>€ 1.065,00</text:p>
          </table:table-cell>
          <table:table-cell table:style-name="ce229" office:value-type="string">
            <text:p>Patrimonio - Non consumabili</text:p>
          </table:table-cell>
          <table:table-cell table:style-name="ce277" table:formula="of:=[.F56]-[.L56]" office:value-type="float" office:value="0">
            <text:p><text:s/>€ - 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6]));['cod. procedure'.$A$1:.$B$18];2;0)" office:value-type="string" office:string-value="08-AFFIDAMENTO IN ECONOMIA - COTTIMO FIDUCIARIO">
            <text:p>08-AFFIDAMENTO IN ECONOMIA - COTTIMO FIDUCIARIO</text:p>
          </table:table-cell>
          <table:table-cell table:style-name="ce280" office:value-type="string">
            <text:p>02027571203</text:p>
          </table:table-cell>
          <table:table-cell table:style-name="ce229" table:formula="of:=[.K56]" office:value-type="string" office:string-value="LAERDAL ITALIA SRL">
            <text:p>LAERDAL ITALIA SRL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AE18B85D3 </text:p>
          </table:table-cell>
          <table:table-cell table:style-name="ce250" office:value-type="date" office:date-value="2016-02-26">
            <text:p>26/02/2016</text:p>
          </table:table-cell>
          <table:table-cell table:style-name="ce234" office:value-type="string">
            <text:p>N° 1 Podoscopio - Olinto Martell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445">
            <text:p>€ 445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3-18">
            <text:p>18/03/16</text:p>
          </table:table-cell>
          <table:table-cell table:style-name="ce266" office:value-type="string">
            <text:p>OLINTO MARTELLI SPA</text:p>
          </table:table-cell>
          <table:table-cell table:style-name="ce258" office:value-type="currency" office:currency="EUR" office:value="445">
            <text:p>€ 445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57]-[.L57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7]));['Farmacia_Dicembre 2016'.$A$2:.$B$19];2;0)" office:value-type="float" office:value="0">
            <text:p>#N/D</text:p>
          </table:table-cell>
          <table:table-cell table:style-name="ce281" office:value-type="string">
            <text:p>00389570482</text:p>
          </table:table-cell>
          <table:table-cell table:style-name="ce266" table:formula="of:=[.K57]" office:value-type="string" office:string-value="OLINTO MARTELLI SPA">
            <text:p>OLINTO MARTELLI SPA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C7189D069 </text:p>
          </table:table-cell>
          <table:table-cell table:style-name="ce250" office:value-type="date" office:date-value="2016-02-19">
            <text:p>19/02/2016</text:p>
          </table:table-cell>
          <table:table-cell table:style-name="ce234" office:value-type="string">
            <text:p>Supporto on site piattaforma CUP soc. Ised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3"/>
          <table:table-cell table:style-name="ce266"/>
          <table:table-cell table:style-name="ce258"/>
          <table:table-cell table:style-name="ce268"/>
          <table:table-cell table:style-name="ce258" table:formula="of:=[.F58]-[.L58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58]" office:value-type="float" office:value="0">
            <text:p>0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A4189204C </text:p>
          </table:table-cell>
          <table:table-cell table:style-name="ce250" office:value-type="date" office:date-value="2016-02-17">
            <text:p>17/02/2016</text:p>
          </table:table-cell>
          <table:table-cell table:style-name="ce234" office:value-type="string">
            <text:p>Fornitura lavapadelle società ARJOHUNTLEIGH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4990">
            <text:p>€ 4.990,00</text:p>
          </table:table-cell>
          <table:table-cell table:style-name="ce264" office:value-type="string">
            <text:p>Ordine MEPA</text:p>
          </table:table-cell>
          <table:table-cell table:style-name="ce266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2-24">
            <text:p>24/02/16</text:p>
          </table:table-cell>
          <table:table-cell table:style-name="ce269" office:value-type="string">
            <text:p>ARJO HUNTLEIGH SPA</text:p>
          </table:table-cell>
          <table:table-cell table:style-name="ce258" office:value-type="currency" office:currency="EUR" office:value="4990">
            <text:p>€ 4.990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59]-[.L59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59]));['Farmacia_Dicembre 2016'.$A$2:.$B$19];2;0)" office:value-type="float" office:value="0">
            <text:p>#N/D</text:p>
          </table:table-cell>
          <table:table-cell table:style-name="ce283" office:value-type="string">
            <text:p>05503160011</text:p>
          </table:table-cell>
          <table:table-cell table:style-name="ce266" table:formula="of:=[.K59]" office:value-type="string" office:string-value="ARJO HUNTLEIGH SPA">
            <text:p>ARJO HUNTLEIGH SPA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CF188E646 </text:p>
          </table:table-cell>
          <table:table-cell table:style-name="ce250" office:value-type="date" office:date-value="2016-02-16">
            <text:p>16/02/2016</text:p>
          </table:table-cell>
          <table:table-cell table:style-name="ce234" office:value-type="string">
            <text:p>Noleggio sistema monitoraggio neurofisiopatologico soc. Medtronic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2"/>
          <table:table-cell table:style-name="ce266" office:value-type="string">
            <text:p>27/072016</text:p>
          </table:table-cell>
          <table:table-cell table:style-name="ce266"/>
          <table:table-cell table:style-name="ce258"/>
          <table:table-cell table:style-name="ce268"/>
          <table:table-cell table:style-name="ce258" table:formula="of:=[.F60]-[.L60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60]" office:value-type="float" office:value="0">
            <text:p>0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731885CB9 </text:p>
          </table:table-cell>
          <table:table-cell table:style-name="ce250" office:value-type="date" office:date-value="2016-02-15">
            <text:p>15/02/2016</text:p>
          </table:table-cell>
          <table:table-cell table:style-name="ce234" office:value-type="string">
            <text:p>Fornitura pc Surface soc. Pucciufficio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2"/>
          <table:table-cell table:style-name="ce251" office:value-type="date" office:date-value="2016-02-19">
            <text:p>19/02/16</text:p>
          </table:table-cell>
          <table:table-cell table:style-name="ce266"/>
          <table:table-cell table:style-name="ce258"/>
          <table:table-cell table:style-name="ce268"/>
          <table:table-cell table:style-name="ce258" table:formula="of:=[.F61]-[.L61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61]" office:value-type="float" office:value="0">
            <text:p>0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B519259ED </text:p>
          </table:table-cell>
          <table:table-cell table:style-name="ce250" office:value-type="date" office:date-value="2016-03-24">
            <text:p>24/03/2016</text:p>
          </table:table-cell>
          <table:table-cell table:style-name="ce254" office:value-type="string">
            <text:p>N° 11 poggiapiedi - L'Ufficio Moderno - Acquisto Me.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301.57">
            <text:p>€ 301,57</text:p>
          </table:table-cell>
          <table:table-cell table:style-name="ce264" office:value-type="string">
            <text:p>Ordine MEPA</text:p>
          </table:table-cell>
          <table:table-cell table:style-name="ce266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9-05">
            <text:p>05/09/16</text:p>
          </table:table-cell>
          <table:table-cell table:style-name="ce270" office:value-type="string">
            <text:p>L'UFFICIO MODERNO DI BONALANCIA E.BRAMBINI F.LLI.SNC</text:p>
          </table:table-cell>
          <table:table-cell table:style-name="ce258" office:value-type="currency" office:currency="EUR" office:value="301.57">
            <text:p>€ 301,57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62]-[.L62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62]));['Farmacia_Dicembre 2016'.$A$2:.$B$19];2;0)" office:value-type="float" office:value="0">
            <text:p>#N/D</text:p>
          </table:table-cell>
          <table:table-cell table:style-name="ce284" office:value-type="string">
            <text:p>01031820192</text:p>
          </table:table-cell>
          <table:table-cell table:style-name="ce270" table:formula="of:=[.K62]" office:value-type="string" office:string-value="L'UFFICIO MODERNO DI BONALANCIA E.BRAMBINI F.LLI.SNC">
            <text:p>L'UFFICIO MODERNO DI BONALANCIA E.BRAMBINI F.LLI.SNC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451924490 </text:p>
          </table:table-cell>
          <table:table-cell table:style-name="ce250" office:value-type="date" office:date-value="2016-03-24">
            <text:p>24/03/2016</text:p>
          </table:table-cell>
          <table:table-cell table:style-name="ce234" office:value-type="string">
            <text:p>Integrazione Arredi da Laboratorio - Ahs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1046.7">
            <text:p>€ 11.046,7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04-18">
            <text:p>18/04/16</text:p>
          </table:table-cell>
          <table:table-cell table:style-name="ce266" office:value-type="string">
            <text:p>AHSI SPA</text:p>
          </table:table-cell>
          <table:table-cell table:style-name="ce258" office:value-type="currency" office:currency="EUR" office:value="11046.7">
            <text:p>€ 11.046,7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63]-[.L63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63]));['Farmacia_Dicembre 2016'.$A$2:.$B$19];2;0)" office:value-type="float" office:value="0">
            <text:p>#N/D</text:p>
          </table:table-cell>
          <table:table-cell table:style-name="ce284" office:value-type="string">
            <text:p>02481080964</text:p>
          </table:table-cell>
          <table:table-cell table:style-name="ce266" table:formula="of:=[.K63]" office:value-type="string" office:string-value="AHSI SPA">
            <text:p>AHSI SPA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491912A49 </text:p>
          </table:table-cell>
          <table:table-cell table:style-name="ce250" office:value-type="date" office:date-value="2016-03-21">
            <text:p>21/03/2016</text:p>
          </table:table-cell>
          <table:table-cell table:style-name="ce234" office:value-type="string">
            <text:p>N° 1 Scanner per film a fosfori - Sir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7108.92">
            <text:p>€ 7.108,92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5-31">
            <text:p>31/05/16</text:p>
          </table:table-cell>
          <table:table-cell table:style-name="ce269" office:value-type="string">
            <text:p>SIRA SRL</text:p>
          </table:table-cell>
          <table:table-cell table:style-name="ce258" office:value-type="currency" office:currency="EUR" office:value="7108.92">
            <text:p>€ 7.108,92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64]-[.L64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64]));['Farmacia_Dicembre 2016'.$A$2:.$B$19];2;0)" office:value-type="float" office:value="0">
            <text:p>#N/D</text:p>
          </table:table-cell>
          <table:table-cell table:style-name="ce284" office:value-type="string">
            <text:p>03675520245</text:p>
          </table:table-cell>
          <table:table-cell table:style-name="ce266" table:formula="of:=[.K64]" office:value-type="string" office:string-value="SIRA SRL">
            <text:p>SIRA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2818F40F6 </text:p>
          </table:table-cell>
          <table:table-cell table:style-name="ce250" office:value-type="date" office:date-value="2016-03-11">
            <text:p>11/03/2016</text:p>
          </table:table-cell>
          <table:table-cell table:style-name="ce234" office:value-type="string">
            <text:p>Ricambi per Poltrona Relax - Ditta Givas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number-columns-repeated="13" table:style-name="ce259" office:value-type="string">
            <text:p>CIG ANNULLATO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FA18D322F </text:p>
          </table:table-cell>
          <table:table-cell table:style-name="ce250" office:value-type="date" office:date-value="2016-03-03">
            <text:p>03/03/2016</text:p>
          </table:table-cell>
          <table:table-cell table:style-name="ce234" office:value-type="string">
            <text:p>N° 4.000 bollini autoadesivi - Seristam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66">
            <text:p>€ 166,00</text:p>
          </table:table-cell>
          <table:table-cell table:style-name="ce264" office:value-type="float" office:value="1">
            <text:p>1</text:p>
          </table:table-cell>
          <table:table-cell table:style-name="ce266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4-08">
            <text:p>08/04/16</text:p>
          </table:table-cell>
          <table:table-cell table:style-name="ce269" office:value-type="string">
            <text:p>SERISTAMPA S.R.L</text:p>
          </table:table-cell>
          <table:table-cell table:style-name="ce258" office:value-type="currency" office:currency="EUR" office:value="166">
            <text:p>€ 166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66]-[.L66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66]));['Farmacia_Dicembre 2016'.$A$2:.$B$19];2;0)" office:value-type="float" office:value="0">
            <text:p>#N/D</text:p>
          </table:table-cell>
          <table:table-cell table:style-name="ce284" office:value-type="string">
            <text:p>01494590688</text:p>
          </table:table-cell>
          <table:table-cell table:style-name="ce266" table:formula="of:=[.K66]" office:value-type="string" office:string-value="SERISTAMPA S.R.L">
            <text:p>SERISTAMPA S.R.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1B18D261F </text:p>
          </table:table-cell>
          <table:table-cell table:style-name="ce250" office:value-type="date" office:date-value="2016-03-03">
            <text:p>03/03/2016</text:p>
          </table:table-cell>
          <table:table-cell table:style-name="ce234" office:value-type="string">
            <text:p>N° 1 letto meccanico Malvestio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195">
            <text:p>€ 1.195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1" office:value-type="date" office:date-value="2016-06-14">
            <text:p>14/06/16</text:p>
          </table:table-cell>
          <table:table-cell table:style-name="ce266" office:value-type="string">
            <text:p>MALVESTIO S.P.A.</text:p>
          </table:table-cell>
          <table:table-cell table:style-name="ce258" office:value-type="currency" office:currency="EUR" office:value="1195">
            <text:p>€ 1.195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67]-[.L67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67]));['Farmacia_Dicembre 2016'.$A$2:.$B$19];2;0)" office:value-type="float" office:value="0">
            <text:p>#N/D</text:p>
          </table:table-cell>
          <table:table-cell table:style-name="ce284" office:value-type="string">
            <text:p>00197370281</text:p>
          </table:table-cell>
          <table:table-cell table:style-name="ce266" table:formula="of:=[.K67]" office:value-type="string" office:string-value="MALVESTIO S.P.A.">
            <text:p>MALVESTIO S.P.A.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8419A2A9A </text:p>
          </table:table-cell>
          <table:table-cell table:style-name="ce250" office:value-type="date" office:date-value="2016-04-28">
            <text:p>28/04/2016</text:p>
          </table:table-cell>
          <table:table-cell table:style-name="ce234" office:value-type="string">
            <text:p>N° 5 confezioni di FILTRO COMBINATO 93 ABEK HG STP3 - Ditta Secur Job - Ordine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93">
            <text:p>€ 93,00</text:p>
          </table:table-cell>
          <table:table-cell table:style-name="ce264" office:value-type="string">
            <text:p>Ordine MEPA</text:p>
          </table:table-cell>
          <table:table-cell table:style-name="ce266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5-02">
            <text:p>02/05/16</text:p>
          </table:table-cell>
          <table:table-cell table:style-name="ce270" office:value-type="string">
            <text:p>SECUR JOB S.A.S. DI CECCONI PAOLO &amp; C.</text:p>
          </table:table-cell>
          <table:table-cell table:style-name="ce258" office:value-type="currency" office:currency="EUR" office:value="93">
            <text:p>€ 93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68]-[.L68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68]));['Farmacia_Dicembre 2016'.$A$2:.$B$19];2;0)" office:value-type="float" office:value="0">
            <text:p>#N/D</text:p>
          </table:table-cell>
          <table:table-cell table:style-name="ce284" office:value-type="string">
            <text:p>01225360500</text:p>
          </table:table-cell>
          <table:table-cell table:style-name="ce270" table:formula="of:=[.K68]" office:value-type="string" office:string-value="SECUR JOB S.A.S. DI CECCONI PAOLO &amp; C.">
            <text:p>SECUR JOB S.A.S. DI CECCONI PAOLO &amp; C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D219900F9 </text:p>
          </table:table-cell>
          <table:table-cell table:style-name="ce250" office:value-type="date" office:date-value="2016-04-22">
            <text:p>22/04/2016</text:p>
          </table:table-cell>
          <table:table-cell table:style-name="ce234" office:value-type="string">
            <text:p>N° 2 Fotocamere Nikon Coolpix S3700 con custodia - Ditta C2 srl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213.9">
            <text:p>€ 213,90</text:p>
          </table:table-cell>
          <table:table-cell table:style-name="ce264" office:value-type="string">
            <text:p>Ordine MEPA</text:p>
          </table:table-cell>
          <table:table-cell table:style-name="ce266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5-23">
            <text:p>23/05/16</text:p>
          </table:table-cell>
          <table:table-cell table:style-name="ce271" office:value-type="string">
            <text:p>C2 S.R.L.</text:p>
          </table:table-cell>
          <table:table-cell table:style-name="ce258" office:value-type="currency" office:currency="EUR" office:value="213.9">
            <text:p>€ 213,9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69]-[.L69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69]));['Farmacia_Dicembre 2016'.$A$2:.$B$19];2;0)" office:value-type="float" office:value="0">
            <text:p>#N/D</text:p>
          </table:table-cell>
          <table:table-cell table:style-name="ce284" office:value-type="string">
            <text:p>01121130197</text:p>
          </table:table-cell>
          <table:table-cell table:style-name="ce266" table:formula="of:=[.K69]" office:value-type="string" office:string-value="C2 S.R.L.">
            <text:p>C2 S.R.L.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16198B0E3 </text:p>
          </table:table-cell>
          <table:table-cell table:style-name="ce250" office:value-type="date" office:date-value="2016-04-21">
            <text:p>21/04/2016</text:p>
          </table:table-cell>
          <table:table-cell table:style-name="ce234" office:value-type="string">
            <text:p>N° 1 Incubatore a CO2 - Ditta Ahs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5393.31">
            <text:p>€ 5.393,31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07-19">
            <text:p>19/07/16</text:p>
          </table:table-cell>
          <table:table-cell table:style-name="ce266" office:value-type="string">
            <text:p>AHSI SPA</text:p>
          </table:table-cell>
          <table:table-cell table:style-name="ce258" office:value-type="currency" office:currency="EUR" office:value="5393.31">
            <text:p>€ 5.393,31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70]-[.L70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70]));['Farmacia_Dicembre 2016'.$A$2:.$B$19];2;0)" office:value-type="float" office:value="0">
            <text:p>#N/D</text:p>
          </table:table-cell>
          <table:table-cell table:style-name="ce284" office:value-type="string">
            <text:p>02481080964</text:p>
          </table:table-cell>
          <table:table-cell table:style-name="ce266" table:formula="of:=[.K70]" office:value-type="string" office:string-value="AHSI SPA">
            <text:p>AHSI SPA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13197C6BA </text:p>
          </table:table-cell>
          <table:table-cell table:style-name="ce250" office:value-type="date" office:date-value="2016-04-18">
            <text:p>18/04/2016</text:p>
          </table:table-cell>
          <table:table-cell table:style-name="ce234" office:value-type="string">
            <text:p>N° 4 Sistema Holter Pressorio + accessori - Ditta SIDEM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6468.81">
            <text:p>€ 6.468,81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6-01">
            <text:p>01/06/16</text:p>
          </table:table-cell>
          <table:table-cell table:style-name="ce271" office:value-type="string">
            <text:p>SIDEM SPA</text:p>
          </table:table-cell>
          <table:table-cell table:style-name="ce258" office:value-type="currency" office:currency="EUR" office:value="6468.81">
            <text:p>€ 6.468,81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71]-[.L71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71]));['Farmacia_Dicembre 2016'.$A$2:.$B$19];2;0)" office:value-type="float" office:value="0">
            <text:p>#N/D</text:p>
          </table:table-cell>
          <table:table-cell table:style-name="ce284" office:value-type="string">
            <text:p>06664600159</text:p>
          </table:table-cell>
          <table:table-cell table:style-name="ce266" table:formula="of:=[.K71]" office:value-type="string" office:string-value="SIDEM SPA">
            <text:p>SIDEM SPA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E719678A9 </text:p>
          </table:table-cell>
          <table:table-cell table:style-name="ce250" office:value-type="date" office:date-value="2016-04-13">
            <text:p>13/04/2016</text:p>
          </table:table-cell>
          <table:table-cell table:style-name="ce234" office:value-type="string">
            <text:p>N° 1 Bilancia di precisione - Ditta Ahs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245">
            <text:p>€ 1.245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5-30">
            <text:p>30/05/16</text:p>
          </table:table-cell>
          <table:table-cell table:style-name="ce266" office:value-type="string">
            <text:p>AHSI SPA</text:p>
          </table:table-cell>
          <table:table-cell table:style-name="ce258" office:value-type="currency" office:currency="EUR" office:value="1245">
            <text:p>€ 1.245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72]-[.L72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72]));['Farmacia_Dicembre 2016'.$A$2:.$B$19];2;0)" office:value-type="float" office:value="0">
            <text:p>#N/D</text:p>
          </table:table-cell>
          <table:table-cell table:style-name="ce285" office:value-type="string">
            <text:p>02481080964</text:p>
          </table:table-cell>
          <table:table-cell table:style-name="ce266" table:formula="of:=[.K72]" office:value-type="string" office:string-value="AHSI SPA">
            <text:p>AHSI SPA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0B19658D1 </text:p>
          </table:table-cell>
          <table:table-cell table:style-name="ce250" office:value-type="date" office:date-value="2016-04-12">
            <text:p>12/04/2016</text:p>
          </table:table-cell>
          <table:table-cell table:style-name="ce234" office:value-type="string">
            <text:p>Fornitura n. 200 cavi di rete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2"/>
          <table:table-cell table:style-name="ce251" office:value-type="date" office:date-value="2016-05-06">
            <text:p>06/05/16</text:p>
          </table:table-cell>
          <table:table-cell table:style-name="ce266"/>
          <table:table-cell table:style-name="ce258"/>
          <table:table-cell table:style-name="ce268"/>
          <table:table-cell table:style-name="ce258" table:formula="of:=[.F73]-[.L73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73]" office:value-type="float" office:value="0">
            <text:p>0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1D19562AB </text:p>
          </table:table-cell>
          <table:table-cell table:style-name="ce250" office:value-type="date" office:date-value="2016-04-08">
            <text:p>08/04/2016</text:p>
          </table:table-cell>
          <table:table-cell table:style-name="ce234" office:value-type="string">
            <text:p>N° 3 Elettrocardiografi - Mortara Instrument Europe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5019.5">
            <text:p>€ 15.019,5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1" office:value-type="date" office:date-value="2016-05-31">
            <text:p>31/05/16</text:p>
          </table:table-cell>
          <table:table-cell table:style-name="ce270" office:value-type="string">
            <text:p>MORTARA INSTRUMENT EUROPE S.R.L.</text:p>
          </table:table-cell>
          <table:table-cell table:style-name="ce258" office:value-type="currency" office:currency="EUR" office:value="15019.5">
            <text:p>€ 15.019,5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74]-[.L74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74]));['Farmacia_Dicembre 2016'.$A$2:.$B$19];2;0)" office:value-type="float" office:value="0">
            <text:p>#N/D</text:p>
          </table:table-cell>
          <table:table-cell table:style-name="ce284" office:value-type="string">
            <text:p>03896820374</text:p>
          </table:table-cell>
          <table:table-cell table:style-name="ce266" table:formula="of:=[.K74]" office:value-type="string" office:string-value="MORTARA INSTRUMENT EUROPE S.R.L.">
            <text:p>MORTARA INSTRUMENT EUROPE S.R.L.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D519EE1D2 </text:p>
          </table:table-cell>
          <table:table-cell table:style-name="ce250" office:value-type="date" office:date-value="2016-05-18">
            <text:p>18/05/2016</text:p>
          </table:table-cell>
          <table:table-cell table:style-name="ce234" office:value-type="string">
            <text:p>Costruzione libreria DNA Pair End soc. BGI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2"/>
          <table:table-cell table:style-name="ce251" office:value-type="date" office:date-value="2016-05-18">
            <text:p>18/05/16</text:p>
          </table:table-cell>
          <table:table-cell table:style-name="ce266"/>
          <table:table-cell table:style-name="ce258"/>
          <table:table-cell table:style-name="ce268"/>
          <table:table-cell table:style-name="ce258" table:formula="of:=[.F75]-[.L75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75]" office:value-type="float" office:value="0">
            <text:p>0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A319E0868 </text:p>
          </table:table-cell>
          <table:table-cell table:style-name="ce250" office:value-type="date" office:date-value="2016-05-16">
            <text:p>16/05/2016</text:p>
          </table:table-cell>
          <table:table-cell table:style-name="ce234" office:value-type="string">
            <text:p>Adesione Gara Estav Centro Arredi operativi da ufficio - Ditta Mar Mobili (2016-17)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20492.1">
            <text:p>€ 20.492,1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66" office:value-type="string">
            <text:p>MAR MOBILI SRL</text:p>
          </table:table-cell>
          <table:table-cell table:style-name="ce258" table:formula="of:=(19598.87*100)/122" office:value-type="currency" office:currency="EUR" office:value="16064.6475409836">
            <text:p>€ 16.064,65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76]-[.L76]" office:value-type="currency" office:currency="EUR" office:value="4427.45245901639">
            <text:p>€ 4.427,45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76]));['Farmacia_Dicembre 2016'.$A$2:.$B$19];2;0)" office:value-type="float" office:value="0">
            <text:p>#N/D</text:p>
          </table:table-cell>
          <table:table-cell table:style-name="ce284" office:value-type="string">
            <text:p>00707740676</text:p>
          </table:table-cell>
          <table:table-cell table:style-name="ce266" table:formula="of:=[.K76]" office:value-type="string" office:string-value="MAR MOBILI SRL">
            <text:p>MAR MOBILI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BB19E0512 </text:p>
          </table:table-cell>
          <table:table-cell table:style-name="ce250" office:value-type="date" office:date-value="2016-05-16">
            <text:p>16/05/2016</text:p>
          </table:table-cell>
          <table:table-cell table:style-name="ce234" office:value-type="string">
            <text:p>N° 1 Dermatomo Aesculap GA670 - Olinto Martell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0967.85">
            <text:p>€ 10.967,85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5-25">
            <text:p>25/05/16</text:p>
          </table:table-cell>
          <table:table-cell table:style-name="ce266" office:value-type="string">
            <text:p>OLINTO MARTELLI SPA</text:p>
          </table:table-cell>
          <table:table-cell table:style-name="ce258" office:value-type="currency" office:currency="EUR" office:value="10967.85">
            <text:p>€ 10.967,85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77]-[.L77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77]));['Farmacia_Dicembre 2016'.$A$2:.$B$19];2;0)" office:value-type="float" office:value="0">
            <text:p>#N/D</text:p>
          </table:table-cell>
          <table:table-cell table:style-name="ce281" office:value-type="string">
            <text:p>00389570482</text:p>
          </table:table-cell>
          <table:table-cell table:style-name="ce266" table:formula="of:=[.K77]" office:value-type="string" office:string-value="OLINTO MARTELLI SPA">
            <text:p>OLINTO MARTELLI SPA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EC19D1D29 </text:p>
          </table:table-cell>
          <table:table-cell table:style-name="ce250" office:value-type="date" office:date-value="2016-05-11">
            <text:p>11/05/2016</text:p>
          </table:table-cell>
          <table:table-cell table:style-name="ce234" office:value-type="string">
            <text:p>N° 4 pouf letto - Ditta Neos Studio - Ordine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2680">
            <text:p>€ 2.680,00</text:p>
          </table:table-cell>
          <table:table-cell table:style-name="ce264" office:value-type="string">
            <text:p>Ordine MEPA</text:p>
          </table:table-cell>
          <table:table-cell table:style-name="ce266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07-25">
            <text:p>25/07/16</text:p>
          </table:table-cell>
          <table:table-cell table:style-name="ce269" office:value-type="string">
            <text:p>NEOS STUDIO S.R.L.</text:p>
          </table:table-cell>
          <table:table-cell table:style-name="ce258" office:value-type="currency" office:currency="EUR" office:value="2680">
            <text:p>€ 2.680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78]-[.L78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78]));['Farmacia_Dicembre 2016'.$A$2:.$B$19];2;0)" office:value-type="float" office:value="0">
            <text:p>#N/D</text:p>
          </table:table-cell>
          <table:table-cell table:style-name="ce284" office:value-type="string">
            <text:p>01719380477</text:p>
          </table:table-cell>
          <table:table-cell table:style-name="ce266" table:formula="of:=[.K78]" office:value-type="string" office:string-value="NEOS STUDIO S.R.L.">
            <text:p>NEOS STUDIO S.R.L.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E919D1B5F </text:p>
          </table:table-cell>
          <table:table-cell table:style-name="ce250" office:value-type="date" office:date-value="2016-05-11">
            <text:p>11/05/2016</text:p>
          </table:table-cell>
          <table:table-cell table:style-name="ce234" office:value-type="string">
            <text:p>Noleggio software Alamut soc. Interactive Biosoftwar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2"/>
          <table:table-cell table:style-name="ce251" office:value-type="date" office:date-value="2016-05-13">
            <text:p>13/05/16</text:p>
          </table:table-cell>
          <table:table-cell table:style-name="ce266"/>
          <table:table-cell table:style-name="ce258"/>
          <table:table-cell table:style-name="ce268"/>
          <table:table-cell table:style-name="ce258" table:formula="of:=[.F79]-[.L79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79]" office:value-type="float" office:value="0">
            <text:p>0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F219B1EF9 </text:p>
          </table:table-cell>
          <table:table-cell table:style-name="ce250" office:value-type="date" office:date-value="2016-05-03">
            <text:p>03/05/2016</text:p>
          </table:table-cell>
          <table:table-cell table:style-name="ce234" office:value-type="string">
            <text:p>Adesione a convenzione con ditta Francehopital per fornitura di carrelli - Gara Estav SudEst - Anno 2016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815">
            <text:p>€ 815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1" office:value-type="date" office:date-value="2016-06-15">
            <text:p>15/06/16</text:p>
          </table:table-cell>
          <table:table-cell table:style-name="ce266" office:value-type="string">
            <text:p>FRANCEHOPITAL SAS</text:p>
          </table:table-cell>
          <table:table-cell table:style-name="ce258" office:value-type="currency" office:currency="EUR" office:value="815">
            <text:p>€ 815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0]-[.L80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80]));['Farmacia_Dicembre 2016'.$A$2:.$B$19];2;0)" office:value-type="float" office:value="0">
            <text:p>#N/D</text:p>
          </table:table-cell>
          <table:table-cell table:style-name="ce286" office:value-type="string">
            <text:p>FR94348139882</text:p>
          </table:table-cell>
          <table:table-cell table:style-name="ce266" table:formula="of:=[.K80]" office:value-type="string" office:string-value="FRANCEHOPITAL SAS">
            <text:p>FRANCEHOPITAL SAS</text:p>
          </table:table-cell>
          <table:table-cell table:number-columns-repeated="1006"/>
        </table:table-row>
        <table:table-row table:style-name="ro34">
          <table:table-cell table:style-name="ce229" office:value-type="string">
            <text:p>ZF41A11DF2 </text:p>
          </table:table-cell>
          <table:table-cell table:style-name="ce250" office:value-type="date" office:date-value="2016-05-27">
            <text:p>27/05/2016</text:p>
          </table:table-cell>
          <table:table-cell table:style-name="ce234" office:value-type="string">
            <text:p>Adesione a gara Estar Sudest arredi - Lotto 9 Sedute - Ditta Quinti (2016-17)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7377.05">
            <text:p>€ 7.377,05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QUINTI SEDUTE S.R.L.</text:p>
          </table:table-cell>
          <table:table-cell table:style-name="ce258" table:formula="of:=(4720.83*100)/122" office:value-type="currency" office:currency="EUR" office:value="3869.53278688525">
            <text:p>€ 3.869,53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1]-[.L81]" office:value-type="currency" office:currency="EUR" office:value="3507.51721311475">
            <text:p>€ 3.507,52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81]));['Farmacia_Dicembre 2016'.$A$2:.$B$19];2;0)" office:value-type="float" office:value="0">
            <text:p>#N/D</text:p>
          </table:table-cell>
          <table:table-cell table:style-name="ce284" office:value-type="string">
            <text:p>02138850512</text:p>
          </table:table-cell>
          <table:table-cell table:style-name="ce266" table:formula="of:=[.K81]" office:value-type="string" office:string-value="QUINTI SEDUTE S.R.L.">
            <text:p>QUINTI SEDUTE S.R.L.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E41A10410 </text:p>
          </table:table-cell>
          <table:table-cell table:style-name="ce250" office:value-type="date" office:date-value="2016-05-27">
            <text:p>27/05/2016</text:p>
          </table:table-cell>
          <table:table-cell table:style-name="ce234" office:value-type="string">
            <text:p>N° 1 pouf letto - Ditta Neos Studio - Ordine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670">
            <text:p>€ 670,00</text:p>
          </table:table-cell>
          <table:table-cell table:style-name="ce264" office:value-type="string">
            <text:p>Ordine MEPA</text:p>
          </table:table-cell>
          <table:table-cell table:style-name="ce266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10-03">
            <text:p>03/10/16</text:p>
          </table:table-cell>
          <table:table-cell table:style-name="ce269" office:value-type="string">
            <text:p>NEOS STUDIO S.R.L.</text:p>
          </table:table-cell>
          <table:table-cell table:style-name="ce258" office:value-type="currency" office:currency="EUR" office:value="670">
            <text:p>€ 670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2]-[.L82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82]));['Farmacia_Dicembre 2016'.$A$2:.$B$19];2;0)" office:value-type="float" office:value="0">
            <text:p>#N/D</text:p>
          </table:table-cell>
          <table:table-cell table:style-name="ce284" office:value-type="string">
            <text:p>01719380477</text:p>
          </table:table-cell>
          <table:table-cell table:style-name="ce266" table:formula="of:=[.K82]" office:value-type="string" office:string-value="NEOS STUDIO S.R.L.">
            <text:p>NEOS STUDIO S.R.L.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611A0D016 </text:p>
          </table:table-cell>
          <table:table-cell table:style-name="ce250" office:value-type="date" office:date-value="2016-05-26">
            <text:p>26/05/2016</text:p>
          </table:table-cell>
          <table:table-cell table:style-name="ce234" office:value-type="string">
            <text:p>Adesione Gara Estav fornitura Fibroscopi - Lotto 2 Mis. Piccola - K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5414.53">
            <text:p>€ 5.414,53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7" office:value-type="date" office:date-value="2016-06-10">
            <text:p>10/06/16</text:p>
          </table:table-cell>
          <table:table-cell table:style-name="ce269" office:value-type="string">
            <text:p>KOSMED SRL</text:p>
          </table:table-cell>
          <table:table-cell table:style-name="ce258" office:value-type="currency" office:currency="EUR" office:value="5414.53">
            <text:p>€ 5.414,53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3]-[.L83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83]));['Farmacia_Dicembre 2016'.$A$2:.$B$19];2;0)" office:value-type="float" office:value="0">
            <text:p>#N/D</text:p>
          </table:table-cell>
          <table:table-cell table:style-name="ce284" office:value-type="string">
            <text:p>01258610474</text:p>
          </table:table-cell>
          <table:table-cell table:style-name="ce266" table:formula="of:=[.K83]" office:value-type="string" office:string-value="KOSMED SRL">
            <text:p>KOSMED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F21A0CFF3 </text:p>
          </table:table-cell>
          <table:table-cell table:style-name="ce250" office:value-type="date" office:date-value="2016-05-26">
            <text:p>26/05/2016</text:p>
          </table:table-cell>
          <table:table-cell table:style-name="ce234" office:value-type="string">
            <text:p>Adesione Gara Estav fornitura Fibroscopi - Lotto 2 Mis. Media - K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5686.23">
            <text:p>€ 5.686,23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06-10">
            <text:p>10/06/16</text:p>
          </table:table-cell>
          <table:table-cell table:style-name="ce269" office:value-type="string">
            <text:p>KOSMED SRL</text:p>
          </table:table-cell>
          <table:table-cell table:style-name="ce258" office:value-type="currency" office:currency="EUR" office:value="5686.23">
            <text:p>€ 5.686,23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4]-[.L84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84]));['Farmacia_Dicembre 2016'.$A$2:.$B$19];2;0)" office:value-type="float" office:value="0">
            <text:p>#N/D</text:p>
          </table:table-cell>
          <table:table-cell table:style-name="ce284" office:value-type="string">
            <text:p>01258610474</text:p>
          </table:table-cell>
          <table:table-cell table:style-name="ce266" table:formula="of:=[.K84]" office:value-type="string" office:string-value="KOSMED SRL">
            <text:p>KOSMED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A41A0CF84 </text:p>
          </table:table-cell>
          <table:table-cell table:style-name="ce250" office:value-type="date" office:date-value="2016-05-26">
            <text:p>26/05/2016</text:p>
          </table:table-cell>
          <table:table-cell table:style-name="ce234" office:value-type="string">
            <text:p>Adesione Gara Estav fornitura Fibroscopi - Lotto 2 Mis. Grande - K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6036.3">
            <text:p>€ 6.036,3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06-10">
            <text:p>10/06/16</text:p>
          </table:table-cell>
          <table:table-cell table:style-name="ce269" office:value-type="string">
            <text:p>KOSMED SRL</text:p>
          </table:table-cell>
          <table:table-cell table:style-name="ce258" office:value-type="currency" office:currency="EUR" office:value="6036.3">
            <text:p>€ 6.036,3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5]-[.L85]" office:value-type="currency" office:currency="EUR" office:value="0">
            <text:p>€ 0,0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table:formula="of:=VLOOKUP(UPPER(TRIM([.I85]));['Farmacia_Dicembre 2016'.$A$2:.$B$19];2;0)" office:value-type="float" office:value="0">
            <text:p>#N/D</text:p>
          </table:table-cell>
          <table:table-cell table:style-name="ce284" office:value-type="string">
            <text:p>01258610474</text:p>
          </table:table-cell>
          <table:table-cell table:style-name="ce266" table:formula="of:=[.K85]" office:value-type="string" office:string-value="KOSMED SRL">
            <text:p>KOSMED SRL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CF1A0C87A </text:p>
          </table:table-cell>
          <table:table-cell table:style-name="ce250" office:value-type="date" office:date-value="2016-05-26">
            <text:p>26/05/2016</text:p>
          </table:table-cell>
          <table:table-cell table:style-name="ce234" office:value-type="string">
            <text:p>Implementazione Audiometro - Inventis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580">
            <text:p>€ 58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06-10">
            <text:p>10/06/16</text:p>
          </table:table-cell>
          <table:table-cell table:style-name="ce269" office:value-type="string">
            <text:p>INVENTIS S.R.L.</text:p>
          </table:table-cell>
          <table:table-cell table:style-name="ce258" office:value-type="currency" office:currency="EUR" office:value="580">
            <text:p>€ 580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6]-[.L86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86]));['Farmacia_Dicembre 2016'.$A$2:.$B$19];2;0)" office:value-type="float" office:value="0">
            <text:p>#N/D</text:p>
          </table:table-cell>
          <table:table-cell table:style-name="ce284" office:value-type="string">
            <text:p>03957810280</text:p>
          </table:table-cell>
          <table:table-cell table:style-name="ce266" table:formula="of:=[.K86]" office:value-type="string" office:string-value="INVENTIS S.R.L.">
            <text:p>INVENTIS S.R.L.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C21A0C6EF </text:p>
          </table:table-cell>
          <table:table-cell table:style-name="ce250" office:value-type="date" office:date-value="2016-05-26">
            <text:p>26/05/2016</text:p>
          </table:table-cell>
          <table:table-cell table:style-name="ce234" office:value-type="string">
            <text:p>Fornitura n. 1 fax soc. W2K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2"/>
          <table:table-cell table:style-name="ce251" office:value-type="date" office:date-value="2016-06-22">
            <text:p>22/06/16</text:p>
          </table:table-cell>
          <table:table-cell table:style-name="ce266"/>
          <table:table-cell table:style-name="ce258"/>
          <table:table-cell table:style-name="ce268"/>
          <table:table-cell table:style-name="ce258" table:formula="of:=[.F87]-[.L87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87]" office:value-type="float" office:value="0">
            <text:p>0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351A09FF3 </text:p>
          </table:table-cell>
          <table:table-cell table:style-name="ce250" office:value-type="date" office:date-value="2016-05-26">
            <text:p>26/05/2016</text:p>
          </table:table-cell>
          <table:table-cell table:style-name="ce234" office:value-type="string">
            <text:p>Fornitura n. 500 badge soc. Artech </text:p>
          </table:table-cell>
          <table:table-cell table:style-name="ce256"/>
          <table:table-cell table:style-name="ce224" office:value-type="string">
            <text:p>S.O.C. Servizi Amministrativi di supporto all'Ospedale</text:p>
          </table:table-cell>
          <table:table-cell table:style-name="ce258"/>
          <table:table-cell table:style-name="ce264"/>
          <table:table-cell table:style-name="ce266" table:number-columns-repeated="2"/>
          <table:table-cell table:style-name="ce251" office:value-type="date" office:date-value="2016-05-31">
            <text:p>31/05/16</text:p>
          </table:table-cell>
          <table:table-cell table:style-name="ce266"/>
          <table:table-cell table:style-name="ce258"/>
          <table:table-cell table:style-name="ce268"/>
          <table:table-cell table:style-name="ce258" table:formula="of:=[.F88]-[.L88]" office:value-type="currency" office:currency="EUR" office:value="0">
            <text:p>€ 0,00</text:p>
          </table:table-cell>
          <table:table-cell table:style-name="ce266" table:number-columns-repeated="2"/>
          <table:table-cell table:style-name="ce282"/>
          <table:table-cell table:style-name="ce266" table:formula="of:=[.K88]" office:value-type="float" office:value="0">
            <text:p>0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621A45663 </text:p>
          </table:table-cell>
          <table:table-cell table:style-name="ce250" office:value-type="date" office:date-value="2016-06-14">
            <text:p>14/06/2016</text:p>
          </table:table-cell>
          <table:table-cell table:style-name="ce234" office:value-type="string">
            <text:p>N° 1 paio di occhiali chirurgici con telescopi prismatici - ditta H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3220">
            <text:p>€ 3.22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7" office:value-type="date" office:date-value="2016-07-18">
            <text:p>18/07/16</text:p>
          </table:table-cell>
          <table:table-cell table:style-name="ce269" office:value-type="string">
            <text:p>HOSMED SRL</text:p>
          </table:table-cell>
          <table:table-cell table:style-name="ce258" office:value-type="currency" office:currency="EUR" office:value="3220">
            <text:p>€ 3.220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89]-[.L89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89]));['Farmacia_Dicembre 2016'.$A$2:.$B$19];2;0)" office:value-type="float" office:value="0">
            <text:p>#N/D</text:p>
          </table:table-cell>
          <table:table-cell table:style-name="ce284" office:value-type="string">
            <text:p>00953620523</text:p>
          </table:table-cell>
          <table:table-cell table:style-name="ce266" table:formula="of:=[.K89]" office:value-type="string" office:string-value="HOSMED SRL">
            <text:p>HOSMED SRL</text:p>
          </table:table-cell>
          <table:table-cell table:number-columns-repeated="1006"/>
        </table:table-row>
        <table:table-row table:style-name="ro42">
          <table:table-cell table:style-name="ce229" office:value-type="string">
            <text:p>Z6C1A45624 </text:p>
          </table:table-cell>
          <table:table-cell table:style-name="ce250" office:value-type="date" office:date-value="2016-06-14">
            <text:p>14/06/2016</text:p>
          </table:table-cell>
          <table:table-cell table:style-name="ce234" office:value-type="string">
            <text:p>N° 2 teste per manichino ALS Baby Trainer Laerdal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065">
            <text:p>€ 1.065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6-15">
            <text:p>15/06/16</text:p>
          </table:table-cell>
          <table:table-cell table:style-name="ce269" office:value-type="string">
            <text:p>LAERDAL ITALIA SRL</text:p>
          </table:table-cell>
          <table:table-cell table:style-name="ce258" office:value-type="currency" office:currency="EUR" office:value="1065">
            <text:p>€ 1.065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90]-[.L90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90]));['Farmacia_Dicembre 2016'.$A$2:.$B$19];2;0)" office:value-type="float" office:value="0">
            <text:p>#N/D</text:p>
          </table:table-cell>
          <table:table-cell table:style-name="ce284" office:value-type="string">
            <text:p>02027571203</text:p>
          </table:table-cell>
          <table:table-cell table:style-name="ce266" table:formula="of:=[.K90]" office:value-type="string" office:string-value="LAERDAL ITALIA SRL">
            <text:p>LAERDAL ITALIA SRL</text:p>
          </table:table-cell>
          <table:table-cell table:number-columns-repeated="1006"/>
        </table:table-row>
        <table:table-row table:style-name="ro11">
          <table:table-cell table:style-name="ce229" office:value-type="string">
            <text:p>Z621A45663 </text:p>
          </table:table-cell>
          <table:table-cell table:style-name="ce250" office:value-type="date" office:date-value="2016-06-14">
            <text:p>14/06/2016</text:p>
          </table:table-cell>
          <table:table-cell table:style-name="ce255" office:value-type="string">
            <text:p>N° 1 paio di occhiali chirurgici con telescopi prismatici - ditta H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3220">
            <text:p>€ 3.22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7-18">
            <text:p>18/07/16</text:p>
          </table:table-cell>
          <table:table-cell table:style-name="ce256" office:value-type="string">
            <text:p>HOSMED SRL</text:p>
          </table:table-cell>
          <table:table-cell table:style-name="ce258" office:value-type="currency" office:currency="EUR" office:value="3220">
            <text:p>€ 3.220,00</text:p>
          </table:table-cell>
          <table:table-cell table:style-name="ce268" office:value-type="string">
            <text:p>Patrimonio - Non consumabili</text:p>
          </table:table-cell>
          <table:table-cell table:style-name="ce258" table:formula="of:=[.F91]-[.L91]" office:value-type="currency" office:currency="EUR" office:value="0">
            <text:p>€ 0,00</text:p>
          </table:table-cell>
          <table:table-cell table:style-name="ce229" office:value-type="string">
            <text:p>AFFIDAMENTO IN ECONOMIA - COTTIMO FIDUCIARIO </text:p>
          </table:table-cell>
          <table:table-cell table:style-name="ce229" table:formula="of:=VLOOKUP(UPPER(TRIM([.I91]));['Farmacia_Dicembre 2016'.$A$2:.$B$19];2;0)" office:value-type="float" office:value="0">
            <text:p>#N/D</text:p>
          </table:table-cell>
          <table:table-cell table:style-name="ce284" office:value-type="string">
            <text:p>00953620523</text:p>
          </table:table-cell>
          <table:table-cell table:style-name="ce266" table:formula="of:=[.K91]" office:value-type="string" office:string-value="HOSMED SRL">
            <text:p>HOSMED SRL</text:p>
          </table:table-cell>
          <table:table-cell table:number-columns-repeated="1006"/>
        </table:table-row>
        <table:table-row table:style-name="ro34">
          <table:table-cell table:style-name="ce249" office:value-type="string">
            <text:p>Z281A82602 </text:p>
          </table:table-cell>
          <table:table-cell table:style-name="ce251" office:value-type="date" office:date-value="2016-07-04">
            <text:p>04/07/16</text:p>
          </table:table-cell>
          <table:table-cell table:style-name="ce255" office:value-type="string">
            <text:p>ARMADIO METALLICO 180X45X200 DITTA MOBILFERRO - ORDINE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358.6">
            <text:p>€ 358,6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7-18">
            <text:p>18/07/16</text:p>
          </table:table-cell>
          <table:table-cell table:style-name="ce269" office:value-type="string">
            <text:p>MOBILFERRO S.R.L.</text:p>
          </table:table-cell>
          <table:table-cell table:style-name="ce258" office:value-type="currency" office:currency="EUR" office:value="358.6">
            <text:p>€ 358,6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92]-[.L92]" office:value-type="currency" office:currency="EUR" office:value="0">
            <text:p>€ 0,00</text:p>
          </table:table-cell>
          <table:table-cell table:style-name="ce229" table:formula="of:=[.I92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92]));['Farmacia_Dicembre 2016'.$A$2:.$B$19];2;0)" office:value-type="float" office:value="0">
            <text:p>#N/D</text:p>
          </table:table-cell>
          <table:table-cell table:style-name="ce284" office:value-type="string">
            <text:p>00216580290</text:p>
          </table:table-cell>
          <table:table-cell table:style-name="ce256" table:formula="of:=[.K92]" office:value-type="string" office:string-value="MOBILFERRO S.R.L.">
            <text:p>MOBILFERRO S.R.L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761A881A0 </text:p>
          </table:table-cell>
          <table:table-cell table:style-name="ce251" office:value-type="date" office:date-value="2016-07-06">
            <text:p>06/07/16</text:p>
          </table:table-cell>
          <table:table-cell table:style-name="ce255" office:value-type="string">
            <text:p>N° 2 Proiettori - ditta Expomeeting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500">
            <text:p>€ 1.500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7-06">
            <text:p>06/07/16</text:p>
          </table:table-cell>
          <table:table-cell table:style-name="ce269" office:value-type="string">
            <text:p>EXPOMEETING SRL</text:p>
          </table:table-cell>
          <table:table-cell table:style-name="ce258" office:value-type="currency" office:currency="EUR" office:value="1500">
            <text:p>€ 1.50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93]-[.L93]" office:value-type="currency" office:currency="EUR" office:value="0">
            <text:p>€ 0,00</text:p>
          </table:table-cell>
          <table:table-cell table:style-name="ce229" table:formula="of:=[.I93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93]));['Farmacia_Dicembre 2016'.$A$2:.$B$19];2;0)" office:value-type="float" office:value="0">
            <text:p>#N/D</text:p>
          </table:table-cell>
          <table:table-cell table:style-name="ce284" office:value-type="string">
            <text:p>03883990487</text:p>
          </table:table-cell>
          <table:table-cell table:style-name="ce256" table:formula="of:=[.K93]" office:value-type="string" office:string-value="EXPOMEETING SRL">
            <text:p>EXPOMEETING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081A89DD3 </text:p>
          </table:table-cell>
          <table:table-cell table:style-name="ce251" office:value-type="date" office:date-value="2016-07-06">
            <text:p>06/07/16</text:p>
          </table:table-cell>
          <table:table-cell table:style-name="ce255" office:value-type="string">
            <text:p>Gara Estav Centro Arredi sanitari - Lotto 2 Poltrona Relax - Ditta Givas (2016)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2852.46">
            <text:p>€ 2.852,46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1" office:value-type="date" office:date-value="2016-08-22">
            <text:p>22/08/16</text:p>
          </table:table-cell>
          <table:table-cell table:style-name="ce270" office:value-type="string">
            <text:p>GIVAS - SOCIETA' A RESPONSABILITA' LIMITATA</text:p>
          </table:table-cell>
          <table:table-cell table:style-name="ce258" office:value-type="currency" office:currency="EUR" office:value="2852.46">
            <text:p>€ 2.852,46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94]-[.L94]" office:value-type="currency" office:currency="EUR" office:value="0">
            <text:p>€ 0,00</text:p>
          </table:table-cell>
          <table:table-cell table:style-name="ce229" table:formula="of:=[.I94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table:formula="of:=VLOOKUP(UPPER(TRIM([.I94]));['Farmacia_Dicembre 2016'.$A$2:.$B$19];2;0)" office:value-type="float" office:value="0">
            <text:p>#N/D</text:p>
          </table:table-cell>
          <table:table-cell table:style-name="ce284" office:value-type="string">
            <text:p>01498810280</text:p>
          </table:table-cell>
          <table:table-cell table:style-name="ce270" table:formula="of:=[.K94]" office:value-type="string" office:string-value="GIVAS - SOCIETA' A RESPONSABILITA' LIMITATA">
            <text:p>GIVAS - SOCIETA' A RESPONSABILITA' LIMITATA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F31AA55AA </text:p>
          </table:table-cell>
          <table:table-cell table:style-name="ce251" office:value-type="date" office:date-value="2016-07-14">
            <text:p>14/07/16</text:p>
          </table:table-cell>
          <table:table-cell table:style-name="ce255" office:value-type="string">
            <text:p>N. 4 Ottiche Hopkins - K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10712">
            <text:p>€ 10.712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1" office:value-type="date" office:date-value="2016-08-01">
            <text:p>01/08/16</text:p>
          </table:table-cell>
          <table:table-cell table:style-name="ce269" office:value-type="string">
            <text:p>KOSMED SRL</text:p>
          </table:table-cell>
          <table:table-cell table:style-name="ce258" office:value-type="currency" office:currency="EUR" office:value="10712">
            <text:p>€ 10.712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95]-[.L95]" office:value-type="currency" office:currency="EUR" office:value="0">
            <text:p>€ 0,00</text:p>
          </table:table-cell>
          <table:table-cell table:style-name="ce229" table:formula="of:=[.I95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table:formula="of:=VLOOKUP(UPPER(TRIM([.I95]));['Farmacia_Dicembre 2016'.$A$2:.$B$19];2;0)" office:value-type="float" office:value="0">
            <text:p>#N/D</text:p>
          </table:table-cell>
          <table:table-cell table:style-name="ce284" office:value-type="string">
            <text:p>01258610474</text:p>
          </table:table-cell>
          <table:table-cell table:style-name="ce266" table:formula="of:=[.K95]" office:value-type="string" office:string-value="KOSMED SRL">
            <text:p>KOSMED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761ACC3E8 </text:p>
          </table:table-cell>
          <table:table-cell table:style-name="ce251" office:value-type="date" office:date-value="2016-07-28">
            <text:p>28/07/16</text:p>
          </table:table-cell>
          <table:table-cell table:style-name="ce255" office:value-type="string">
            <text:p>Fornitura noleggio sistema HPLC soc. SR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string">
            <text:p><text:s/><text:tab/></text:p>
            <text:p>€ 12.00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SRA INSTRUMENTS SPA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office:value-type="string">
            <text:p>AFFIDAMENTO IN ECONOMIA - COTTIMO FIDUCIARIO </text:p>
          </table:table-cell>
          <table:table-cell table:style-name="ce229" office:value-type="string">
            <text:p>08-AFFIDAMENTO IN ECONOMIA – COTTIMO FIDUCIARIO</text:p>
          </table:table-cell>
          <table:table-cell table:style-name="ce284" office:value-type="string">
            <text:p>12844250154</text:p>
          </table:table-cell>
          <table:table-cell table:style-name="ce266" office:value-type="string">
            <text:p>SRA INSTRUMENTS SPA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DE1ADA503 </text:p>
          </table:table-cell>
          <table:table-cell table:style-name="ce251" office:value-type="date" office:date-value="2016-08-03">
            <text:p>03/08/16</text:p>
          </table:table-cell>
          <table:table-cell table:style-name="ce255" office:value-type="string">
            <text:p>N° 1 Omogenizzatore TissueLyser II - Qiagen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4716.8">
            <text:p>€ 4.716,8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8-17">
            <text:p>17/08/16</text:p>
          </table:table-cell>
          <table:table-cell table:style-name="ce269" office:value-type="string">
            <text:p>QIAGEN SRL</text:p>
          </table:table-cell>
          <table:table-cell table:style-name="ce258" office:value-type="currency" office:currency="EUR" office:value="4716.8">
            <text:p>€ 4.716,8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97]-[.L97]" office:value-type="currency" office:currency="EUR" office:value="0">
            <text:p>€ 0,00</text:p>
          </table:table-cell>
          <table:table-cell table:style-name="ce229" table:formula="of:=[.I97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97]));['Farmacia_Dicembre 2016'.$A$2:.$B$19];2;0)" office:value-type="float" office:value="0">
            <text:p>#N/D</text:p>
          </table:table-cell>
          <table:table-cell table:style-name="ce287" office:value-type="float" office:value="13110270157">
            <text:p>13110270157</text:p>
          </table:table-cell>
          <table:table-cell table:style-name="ce266" table:formula="of:=[.K97]" office:value-type="string" office:string-value="QIAGEN SRL">
            <text:p>QIAGEN SRL</text:p>
          </table:table-cell>
          <table:table-cell table:number-columns-repeated="1006"/>
        </table:table-row>
        <table:table-row table:style-name="ro34">
          <table:table-cell table:style-name="ce249" office:value-type="string">
            <text:p>Z6C1AE1765 </text:p>
          </table:table-cell>
          <table:table-cell table:style-name="ce251" office:value-type="date" office:date-value="2016-08-05">
            <text:p>05/08/16</text:p>
          </table:table-cell>
          <table:table-cell table:style-name="ce255" office:value-type="string">
            <text:p>N° 2 TROLLEY SPENCER R-AID TROLLEY PRO - DITTA GISINT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470">
            <text:p>€ 470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8-05">
            <text:p>05/08/16</text:p>
          </table:table-cell>
          <table:table-cell table:style-name="ce270" office:value-type="string">
            <text:p>C.S. DI GISINTI PAOLO S.R.L. SOCIETA' UNIPERSONALE</text:p>
          </table:table-cell>
          <table:table-cell table:style-name="ce258" office:value-type="currency" office:currency="EUR" office:value="470">
            <text:p>€ 47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98]-[.L98]" office:value-type="currency" office:currency="EUR" office:value="0">
            <text:p>€ 0,00</text:p>
          </table:table-cell>
          <table:table-cell table:style-name="ce229" table:formula="of:=[.I98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98]));['Farmacia_Dicembre 2016'.$A$2:.$B$19];2;0)" office:value-type="float" office:value="0">
            <text:p>#N/D</text:p>
          </table:table-cell>
          <table:table-cell table:style-name="ce283" office:value-type="string">
            <text:p>01825790478</text:p>
          </table:table-cell>
          <table:table-cell table:style-name="ce270" table:formula="of:=[.K98]" office:value-type="string" office:string-value="C.S. DI GISINTI PAOLO S.R.L. SOCIETA' UNIPERSONALE">
            <text:p>C.S. DI GISINTI PAOLO S.R.L. SOCIETA' UNIPERSONALE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DF1AEBCB7 </text:p>
          </table:table-cell>
          <table:table-cell table:style-name="ce251" office:value-type="date" office:date-value="2016-08-11">
            <text:p>11/08/16</text:p>
          </table:table-cell>
          <table:table-cell table:style-name="ce255" office:value-type="string">
            <text:p>N° 1 autovettura Ford Fiesta - Gruppo 4M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10992.1">
            <text:p>€ 10.992,1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10-27">
            <text:p>27/10/16</text:p>
          </table:table-cell>
          <table:table-cell table:style-name="ce269" office:value-type="string">
            <text:p>4M GROUP SPA</text:p>
          </table:table-cell>
          <table:table-cell table:style-name="ce258" office:value-type="currency" office:currency="EUR" office:value="10992.1">
            <text:p>€ 10.992,1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99]-[.L99]" office:value-type="currency" office:currency="EUR" office:value="0">
            <text:p>€ 0,00</text:p>
          </table:table-cell>
          <table:table-cell table:style-name="ce229" table:formula="of:=[.I99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99]));['Farmacia_Dicembre 2016'.$A$2:.$B$19];2;0)" office:value-type="float" office:value="0">
            <text:p>#N/D</text:p>
          </table:table-cell>
          <table:table-cell table:style-name="ce283" office:value-type="string">
            <text:p>02115030971</text:p>
          </table:table-cell>
          <table:table-cell table:style-name="ce266" table:formula="of:=[.K99]" office:value-type="string" office:string-value="4M GROUP SPA">
            <text:p>4M GROUP SPA</text:p>
          </table:table-cell>
          <table:table-cell table:number-columns-repeated="1006"/>
        </table:table-row>
        <table:table-row table:style-name="ro34">
          <table:table-cell table:style-name="ce249" office:value-type="string">
            <text:p>Z4F1B00B76 </text:p>
          </table:table-cell>
          <table:table-cell table:style-name="ce252" office:value-type="date" office:date-value="2016-08-29">
            <text:p>29/08/16</text:p>
          </table:table-cell>
          <table:table-cell table:style-name="ce255" office:value-type="string">
            <text:p>N° 2 armadietti casellari Sinko - Procedura telematica Piattaforma E-Start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1326">
            <text:p>€ 1.326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10-04">
            <text:p>04/10/16</text:p>
          </table:table-cell>
          <table:table-cell table:style-name="ce269" office:value-type="string">
            <text:p>SINKO SRL</text:p>
          </table:table-cell>
          <table:table-cell table:style-name="ce258" table:formula="of:=696+630" office:value-type="currency" office:currency="EUR" office:value="1326">
            <text:p>€ 1.326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00]-[.L100]" office:value-type="currency" office:currency="EUR" office:value="0">
            <text:p>€ 0,00</text:p>
          </table:table-cell>
          <table:table-cell table:style-name="ce229" table:formula="of:=[.I100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00]));['Farmacia_Dicembre 2016'.$A$2:.$B$19];2;0)" office:value-type="float" office:value="0">
            <text:p>#N/D</text:p>
          </table:table-cell>
          <table:table-cell table:style-name="ce283" office:value-type="string">
            <text:p>002136030984</text:p>
          </table:table-cell>
          <table:table-cell table:style-name="ce266" table:formula="of:=[.K100]" office:value-type="string" office:string-value="SINKO SRL">
            <text:p>SINKO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951B034E1 </text:p>
          </table:table-cell>
          <table:table-cell table:style-name="ce252" office:value-type="date" office:date-value="2016-08-30">
            <text:p>30/08/16</text:p>
          </table:table-cell>
          <table:table-cell table:style-name="ce255" office:value-type="string">
            <text:p>Adesione service sistema tromboelastometrico soc. Arnik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string">
            <text:p><text:s/><text:tab/></text:p>
            <text:p>€ 11.064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ARNIKA S.R.L.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01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table:formula="of:=VLOOKUP(UPPER(TRIM([.I101]));['Farmacia_Dicembre 2016'.$A$2:.$B$19];2;0)" office:value-type="float" office:value="0">
            <text:p>#N/D</text:p>
          </table:table-cell>
          <table:table-cell table:style-name="ce283" office:value-type="string">
            <text:p>08653430150</text:p>
          </table:table-cell>
          <table:table-cell table:style-name="ce266" office:value-type="string">
            <text:p>ARNIKA S.R.L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AC1B28370 </text:p>
          </table:table-cell>
          <table:table-cell table:style-name="ce252" office:value-type="date" office:date-value="2016-09-13">
            <text:p>13/09/16</text:p>
          </table:table-cell>
          <table:table-cell table:style-name="ce255" office:value-type="string">
            <text:p>Noleggio laser olmio soc. K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/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KOSMED S.R.L.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02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02]));['Farmacia_Dicembre 2016'.$A$2:.$B$19];2;0)" office:value-type="float" office:value="0">
            <text:p>#N/D</text:p>
          </table:table-cell>
          <table:table-cell table:style-name="ce283" office:value-type="string">
            <text:p>01258610474</text:p>
          </table:table-cell>
          <table:table-cell table:style-name="ce266" office:value-type="string">
            <text:p>KOSMED S.R.L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A31B291AE </text:p>
          </table:table-cell>
          <table:table-cell table:style-name="ce251" office:value-type="date" office:date-value="2016-09-13">
            <text:p>13/09/16</text:p>
          </table:table-cell>
          <table:table-cell table:style-name="ce255" office:value-type="string">
            <text:p>N° 2 Occhiali chirurgici Hosm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4894">
            <text:p>€ 4.894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10-07">
            <text:p>07/10/16</text:p>
          </table:table-cell>
          <table:table-cell table:style-name="ce256" office:value-type="string">
            <text:p>HOSMED SRL</text:p>
          </table:table-cell>
          <table:table-cell table:style-name="ce258" office:value-type="currency" office:currency="EUR" office:value="4894">
            <text:p>€ 4.894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03]-[.L103]" office:value-type="currency" office:currency="EUR" office:value="0">
            <text:p>€ 0,00</text:p>
          </table:table-cell>
          <table:table-cell table:style-name="ce229" table:formula="of:=[.I103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03]));['Farmacia_Dicembre 2016'.$A$2:.$B$19];2;0)" office:value-type="float" office:value="0">
            <text:p>#N/D</text:p>
          </table:table-cell>
          <table:table-cell table:style-name="ce284" office:value-type="string">
            <text:p>00953620523</text:p>
          </table:table-cell>
          <table:table-cell table:style-name="ce266" table:formula="of:=[.K103]" office:value-type="string" office:string-value="HOSMED SRL">
            <text:p>HOSMED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ED1B2C9E7 </text:p>
          </table:table-cell>
          <table:table-cell table:style-name="ce251" office:value-type="date" office:date-value="2016-09-14">
            <text:p>14/09/16</text:p>
          </table:table-cell>
          <table:table-cell table:style-name="ce255" office:value-type="string">
            <text:p>Adesione a service emoglobina glicata soc. Roche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/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56" office:value-type="string">
            <text:p>ROCHE DIAGNOSTICS S.P.A. 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office:value-type="string">
            <text:p>AFFIDAMENTO DIRETTO IN ADESIONE AD ACCORDO QUADRO/CONVENZIONE </text:p>
          </table:table-cell>
          <table:table-cell table:style-name="ce229" office:value-type="string">
            <text:p>26-AFFIDAMENTO DIRETTO IN ACCORDO QUADRO/CONVENZIONE</text:p>
          </table:table-cell>
          <table:table-cell table:style-name="ce284" office:value-type="string">
            <text:p>10181220152</text:p>
          </table:table-cell>
          <table:table-cell table:style-name="ce266" office:value-type="string">
            <text:p>ROCHE DIAGNOSTICS S.P.A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4A1B39AEE </text:p>
          </table:table-cell>
          <table:table-cell table:style-name="ce251" office:value-type="date" office:date-value="2016-09-19">
            <text:p>19/09/16</text:p>
          </table:table-cell>
          <table:table-cell table:style-name="ce255" office:value-type="string">
            <text:p>N. 5 Telefoni Digitali Ericsson 4222 - Ditta Carradori - ordine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740">
            <text:p>€ 740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9-20">
            <text:p>20/09/16</text:p>
          </table:table-cell>
          <table:table-cell table:style-name="ce269" office:value-type="string">
            <text:p>CARRADORI SRL</text:p>
          </table:table-cell>
          <table:table-cell table:style-name="ce258" office:value-type="currency" office:currency="EUR" office:value="740">
            <text:p>€ 74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05]-[.L105]" office:value-type="currency" office:currency="EUR" office:value="0">
            <text:p>€ 0,00</text:p>
          </table:table-cell>
          <table:table-cell table:style-name="ce229" table:formula="of:=[.I105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05]));['Farmacia_Dicembre 2016'.$A$2:.$B$19];2;0)" office:value-type="float" office:value="0">
            <text:p>#N/D</text:p>
          </table:table-cell>
          <table:table-cell table:style-name="ce283" office:value-type="string">
            <text:p>01105300477</text:p>
          </table:table-cell>
          <table:table-cell table:style-name="ce266" table:formula="of:=[.K105]" office:value-type="string" office:string-value="CARRADORI SRL">
            <text:p>CARRADORI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7D1B40AB9 </text:p>
          </table:table-cell>
          <table:table-cell table:style-name="ce251" office:value-type="date" office:date-value="2016-09-20">
            <text:p>20/09/16</text:p>
          </table:table-cell>
          <table:table-cell table:style-name="ce255" office:value-type="string">
            <text:p>Software gestione protocollo informatico soc. TD Group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string">
            <text:p><text:s/><text:tab/></text:p>
            <text:p>€ 34.701,00</text:p>
          </table:table-cell>
          <table:table-cell table:number-columns-repeated="2" table:style-name="ce264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TD GROUP S.P.A.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06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06]));['Farmacia_Dicembre 2016'.$A$2:.$B$19];2;0)" office:value-type="float" office:value="0">
            <text:p>#N/D</text:p>
          </table:table-cell>
          <table:table-cell table:style-name="ce283" office:value-type="string">
            <text:p>06262970152</text:p>
          </table:table-cell>
          <table:table-cell table:style-name="ce266" office:value-type="string">
            <text:p>TD GROUP S.P.A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141B4E099 </text:p>
          </table:table-cell>
          <table:table-cell table:style-name="ce251" office:value-type="date" office:date-value="2016-09-23">
            <text:p>23/09/16</text:p>
          </table:table-cell>
          <table:table-cell table:style-name="ce255" office:value-type="string">
            <text:p>N° 3 Telefoni Voip Ericsson 4422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528">
            <text:p>€ 528,00</text:p>
          </table:table-cell>
          <table:table-cell table:number-columns-repeated="2" table:style-name="ce265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09-26">
            <text:p>26/09/16</text:p>
          </table:table-cell>
          <table:table-cell table:style-name="ce270" office:value-type="string">
            <text:p>SIT SOCIETA' IMPIANTI TELEFONICI SRL</text:p>
          </table:table-cell>
          <table:table-cell table:style-name="ce258" office:value-type="currency" office:currency="EUR" office:value="528">
            <text:p>€ 528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07]-[.L107]" office:value-type="currency" office:currency="EUR" office:value="0">
            <text:p>€ 0,00</text:p>
          </table:table-cell>
          <table:table-cell table:style-name="ce229" table:formula="of:=[.I107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07]));['Farmacia_Dicembre 2016'.$A$2:.$B$19];2;0)" office:value-type="float" office:value="0">
            <text:p>#N/D</text:p>
          </table:table-cell>
          <table:table-cell table:style-name="ce283" office:value-type="string">
            <text:p>04879430488</text:p>
          </table:table-cell>
          <table:table-cell table:style-name="ce270" table:formula="of:=[.K107]" office:value-type="string" office:string-value="SIT SOCIETA' IMPIANTI TELEFONICI SRL">
            <text:p>SIT SOCIETA' IMPIANTI TELEFONICI SRL</text:p>
          </table:table-cell>
          <table:table-cell table:number-columns-repeated="1006"/>
        </table:table-row>
        <table:table-row table:style-name="ro34">
          <table:table-cell table:style-name="ce249" office:value-type="string">
            <text:p>Z8C1B65D02 </text:p>
          </table:table-cell>
          <table:table-cell table:style-name="ce251" office:value-type="date" office:date-value="2016-09-30">
            <text:p>30/09/16</text:p>
          </table:table-cell>
          <table:table-cell table:style-name="ce255" office:value-type="string">
            <text:p>N° 1 Piano cottura in vetroceramica ad induzione Ditta Carradori - Ordine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317">
            <text:p>€ 317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10-04">
            <text:p>04/10/16</text:p>
          </table:table-cell>
          <table:table-cell table:style-name="ce269" office:value-type="string">
            <text:p>CARRADORI SRL</text:p>
          </table:table-cell>
          <table:table-cell table:style-name="ce258" office:value-type="currency" office:currency="EUR" office:value="317">
            <text:p>€ 317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08]-[.L108]" office:value-type="currency" office:currency="EUR" office:value="0">
            <text:p>€ 0,00</text:p>
          </table:table-cell>
          <table:table-cell table:style-name="ce229" table:formula="of:=[.I108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08]));['Farmacia_Dicembre 2016'.$A$2:.$B$19];2;0)" office:value-type="float" office:value="0">
            <text:p>#N/D</text:p>
          </table:table-cell>
          <table:table-cell table:style-name="ce283" office:value-type="string">
            <text:p>01105300477</text:p>
          </table:table-cell>
          <table:table-cell table:style-name="ce266" table:formula="of:=[.K108]" office:value-type="string" office:string-value="CARRADORI SRL">
            <text:p>CARRADORI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251B7F1A2 </text:p>
          </table:table-cell>
          <table:table-cell table:style-name="ce251" office:value-type="date" office:date-value="2016-10-07">
            <text:p>07/10/16</text:p>
          </table:table-cell>
          <table:table-cell table:style-name="ce255" office:value-type="string">
            <text:p>Adesione Multifunzione Consip 26 a colori soc. Converge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2874">
            <text:p>€ 2.874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CONVERGE SPA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09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office:value-type="string">
            <text:p>26-AFFIDAMENTO DIRETTO IN ACCORDO QUADRO/CONVENZIONE</text:p>
          </table:table-cell>
          <table:table-cell table:style-name="ce283" office:value-type="string">
            <text:p>04472901000</text:p>
          </table:table-cell>
          <table:table-cell table:style-name="ce266" office:value-type="string">
            <text:p>CONVERGE SPA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BE1B87BF0 </text:p>
          </table:table-cell>
          <table:table-cell table:style-name="ce251" office:value-type="date" office:date-value="2016-10-11">
            <text:p>11/10/16</text:p>
          </table:table-cell>
          <table:table-cell table:style-name="ce255" office:value-type="string">
            <text:p>Adesione a Multifunzione Consip 26 3 apparecchi soc. Kyocer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1" office:value-type="currency" office:currency="EUR" office:value="8053">
            <text:p>€ 8.053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KYOCERA DOCUMENT SOLUTIONS ITALIA Spa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10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office:value-type="string">
            <text:p>26-AFFIDAMENTO DIRETTO IN ACCORDO QUADRO/CONVENZIONE</text:p>
          </table:table-cell>
          <table:table-cell table:style-name="ce283" office:value-type="string">
            <text:p>01788080156</text:p>
          </table:table-cell>
          <table:table-cell table:style-name="ce270" office:value-type="string">
            <text:p>KYOCERA DOCUMENT SOLUTIONS ITALIA Spa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821B899D9 </text:p>
          </table:table-cell>
          <table:table-cell table:style-name="ce251" office:value-type="date" office:date-value="2016-10-11">
            <text:p>11/10/16</text:p>
          </table:table-cell>
          <table:table-cell table:style-name="ce255" office:value-type="string">
            <text:p>Adesione a contratto Regionale per carte operatore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000">
            <text:p>€ 1.000,00</text:p>
          </table:table-cell>
          <table:table-cell table:number-columns-repeated="2" table:style-name="ce264" office:value-type="string">
            <text:p>Dato in possesso di Regione Toscana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51" office:value-type="date" office:date-value="2016-10-21">
            <text:p>21/10/16</text:p>
          </table:table-cell>
          <table:table-cell table:style-name="ce269" office:value-type="string">
            <text:p>ARUBA S.P.A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office:value-type="string">
            <text:p>aFFIDAMENTO DIRETTO IN ADESIONE AD ACCORDO QUADRO/CONVENZIONE </text:p>
          </table:table-cell>
          <table:table-cell table:style-name="ce229" office:value-type="string">
            <text:p>26-AFFIDAMENTO DIRETTO IN ACCORDO QUADRO/CONVENZIONE</text:p>
          </table:table-cell>
          <table:table-cell table:style-name="ce283" office:value-type="string">
            <text:p>04552920482</text:p>
          </table:table-cell>
          <table:table-cell table:style-name="ce266" office:value-type="string">
            <text:p>ARUBA S.P.A</text:p>
          </table:table-cell>
          <table:table-cell table:number-columns-repeated="1006"/>
        </table:table-row>
        <table:table-row table:style-name="ro8">
          <table:table-cell table:style-name="ce249" office:value-type="string">
            <text:p>ZD01B9BD7B </text:p>
          </table:table-cell>
          <table:table-cell table:style-name="ce251" office:value-type="date" office:date-value="2016-10-17">
            <text:p>17/10/16</text:p>
          </table:table-cell>
          <table:table-cell table:style-name="ce255" office:value-type="string">
            <text:p>N. 1 TIRALATTE ELETTRICO MOD. NEW MAMILAT - Ditta IDS Prodotti Chimici - Ordine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46">
            <text:p>€ 146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10-26">
            <text:p>26/10/16</text:p>
          </table:table-cell>
          <table:table-cell table:style-name="ce269" office:value-type="string">
            <text:p>IDS PRODOTTI CHIMICI S.A.S.</text:p>
          </table:table-cell>
          <table:table-cell table:style-name="ce258" office:value-type="currency" office:currency="EUR" office:value="146">
            <text:p>€ 146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12]-[.L112]" office:value-type="currency" office:currency="EUR" office:value="0">
            <text:p>€ 0,00</text:p>
          </table:table-cell>
          <table:table-cell table:style-name="ce229" table:formula="of:=[.I112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12]));['Farmacia_Dicembre 2016'.$A$2:.$B$19];2;0)" office:value-type="float" office:value="0">
            <text:p>#N/D</text:p>
          </table:table-cell>
          <table:table-cell table:style-name="ce283" office:value-type="string">
            <text:p>04485280871</text:p>
          </table:table-cell>
          <table:table-cell table:style-name="ce266" table:formula="of:=[.K112]" office:value-type="string" office:string-value="IDS PRODOTTI CHIMICI S.A.S.">
            <text:p>IDS PRODOTTI CHIMICI S.A.S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251BC6FB9 </text:p>
          </table:table-cell>
          <table:table-cell table:style-name="ce251" office:value-type="date" office:date-value="2016-10-27">
            <text:p>27/10/16</text:p>
          </table:table-cell>
          <table:table-cell table:style-name="ce255" office:value-type="string">
            <text:p>Ordine MEPA 20 cellulari soc. Centro Ufficio Service soc. coop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540">
            <text:p>€ 540,00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11-02">
            <text:p>02/11/16</text:p>
          </table:table-cell>
          <table:table-cell table:style-name="ce270" office:value-type="string">
            <text:p>CENTRO UFFICIO SERVICE SOC. COOP.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office:value-type="string">
            <text:p>AFFIDAMENTO IN ECONOMIA - COTTIMO FIDUCIARIO </text:p>
          </table:table-cell>
          <table:table-cell table:style-name="ce229" office:value-type="string">
            <text:p>08-AFFIDAMENTO IN ECONOMIA – COTTIMO FIDUCIARIO</text:p>
          </table:table-cell>
          <table:table-cell table:style-name="ce283" office:value-type="string">
            <text:p>09156181001</text:p>
          </table:table-cell>
          <table:table-cell table:style-name="ce270" office:value-type="string">
            <text:p>CENTRO UFFICIO SERVICE SOC. COOP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E91BD8DE7 </text:p>
          </table:table-cell>
          <table:table-cell table:style-name="ce251" office:value-type="date" office:date-value="2016-11-03">
            <text:p>03/11/16</text:p>
          </table:table-cell>
          <table:table-cell table:style-name="ce255" office:value-type="string">
            <text:p>N. 4 Centrifughe - Adesione gara Estav Sud-Est - Ditta Ahs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10227.02">
            <text:p>€ 10.227,02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AHSI SPA</text:p>
          </table:table-cell>
          <table:table-cell table:style-name="ce258" office:value-type="currency" office:currency="EUR" office:value="0">
            <text:p>€ 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14]-[.L114]" office:value-type="currency" office:currency="EUR" office:value="10227.02">
            <text:p>€ 10.227,02</text:p>
          </table:table-cell>
          <table:table-cell table:style-name="ce229" table:formula="of:=[.I114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office:value-type="string">
            <text:p>26-AFFIDAMENTO DIRETTO IN ACCORDO QUADRO/CONVENZIONE</text:p>
          </table:table-cell>
          <table:table-cell table:style-name="ce284" office:value-type="string">
            <text:p>02481080964</text:p>
          </table:table-cell>
          <table:table-cell table:style-name="ce266" table:formula="of:=[.K114]" office:value-type="string" office:string-value="AHSI SPA">
            <text:p>AHSI SPA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7B1C1C239 </text:p>
          </table:table-cell>
          <table:table-cell table:style-name="ce251" office:value-type="date" office:date-value="2016-11-21">
            <text:p>21/11/16</text:p>
          </table:table-cell>
          <table:table-cell table:style-name="ce255" office:value-type="string">
            <text:p>N° 1 Batteria per Trapano Colibr - Johnson &amp; Johnson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630">
            <text:p>€ 63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51" office:value-type="date" office:date-value="2016-11-25">
            <text:p>25/11/16</text:p>
          </table:table-cell>
          <table:table-cell table:style-name="ce270" office:value-type="string">
            <text:p>JOHNSON &amp; JOHNSON MEDICAL S.P.A.</text:p>
          </table:table-cell>
          <table:table-cell table:style-name="ce258" office:value-type="currency" office:currency="EUR" office:value="630">
            <text:p>€ 63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15]-[.L115]" office:value-type="currency" office:currency="EUR" office:value="0">
            <text:p>€ 0,00</text:p>
          </table:table-cell>
          <table:table-cell table:style-name="ce229" table:formula="of:=[.I115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15]));['Farmacia_Dicembre 2016'.$A$2:.$B$19];2;0)" office:value-type="float" office:value="0">
            <text:p>#N/D</text:p>
          </table:table-cell>
          <table:table-cell table:style-name="ce284" office:value-type="string">
            <text:p>08082461008</text:p>
          </table:table-cell>
          <table:table-cell table:style-name="ce270" table:formula="of:=[.K115]" office:value-type="string" office:string-value="JOHNSON &amp; JOHNSON MEDICAL S.P.A.">
            <text:p>JOHNSON &amp; JOHNSON MEDICAL S.P.A.</text:p>
          </table:table-cell>
          <table:table-cell table:number-columns-repeated="1006"/>
        </table:table-row>
        <table:table-row table:style-name="ro34">
          <table:table-cell table:style-name="ce249" office:value-type="string">
            <text:p>ZBB1C21916 </text:p>
          </table:table-cell>
          <table:table-cell table:style-name="ce251" office:value-type="date" office:date-value="2016-11-22">
            <text:p>22/11/16</text:p>
          </table:table-cell>
          <table:table-cell table:style-name="ce255" office:value-type="string">
            <text:p>Fornitura locazione sistema analitico pannelli antimicrobici soc. Biomedical Service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string">
            <text:p><text:s/><text:tab/></text:p>
            <text:p>€ 39.90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BIOMEDICAL SERVICE SRL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office:value-type="string">
            <text:p>AFFIDAMENTO IN ECONOMIA - COTTIMO FIDUCIARIO </text:p>
          </table:table-cell>
          <table:table-cell table:style-name="ce229" office:value-type="string">
            <text:p>08-AFFIDAMENTO IN ECONOMIA – COTTIMO FIDUCIARIO</text:p>
          </table:table-cell>
          <table:table-cell table:style-name="ce284" office:value-type="string">
            <text:p>01613700275</text:p>
          </table:table-cell>
          <table:table-cell table:style-name="ce270" office:value-type="string">
            <text:p>BIOMEDICAL SERVICE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EA1C3ACF6 </text:p>
          </table:table-cell>
          <table:table-cell table:style-name="ce251" office:value-type="date" office:date-value="2016-11-28">
            <text:p>28/11/16</text:p>
          </table:table-cell>
          <table:table-cell table:style-name="ce255" office:value-type="string">
            <text:p>Service piattaforma informatica CUP soc. ISED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19500">
            <text:p>€ 19.500,00</text:p>
          </table:table-cell>
          <table:table-cell table:style-name="ce263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ISED S.P.A.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17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17]));['Farmacia_Dicembre 2016'.$A$2:.$B$19];2;0)" office:value-type="float" office:value="0">
            <text:p>#N/D</text:p>
          </table:table-cell>
          <table:table-cell table:style-name="ce284" office:value-type="string">
            <text:p>01243570585</text:p>
          </table:table-cell>
          <table:table-cell table:style-name="ce270" office:value-type="string">
            <text:p>ISED S.P.A.</text:p>
          </table:table-cell>
          <table:table-cell table:number-columns-repeated="1006"/>
        </table:table-row>
        <table:table-row table:style-name="ro34">
          <table:table-cell table:style-name="ce249" office:value-type="string">
            <text:p>Z9D1C3D7F0 </text:p>
          </table:table-cell>
          <table:table-cell table:style-name="ce251" office:value-type="date" office:date-value="2016-11-28">
            <text:p>28/11/16</text:p>
          </table:table-cell>
          <table:table-cell table:style-name="ce255" office:value-type="string">
            <text:p>Servizio convalida software spettrometro accreditamento AIFA soc. CTP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9740">
            <text:p>€ 9.74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CTP SYSTEM SRL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18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18]));['Farmacia_Dicembre 2016'.$A$2:.$B$19];2;0)" office:value-type="float" office:value="0">
            <text:p>#N/D</text:p>
          </table:table-cell>
          <table:table-cell table:style-name="ce284" office:value-type="string">
            <text:p>01439500529</text:p>
          </table:table-cell>
          <table:table-cell table:style-name="ce270" office:value-type="string">
            <text:p>CTP SYSTEM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FA1C4AC46 </text:p>
          </table:table-cell>
          <table:table-cell table:style-name="ce251" office:value-type="date" office:date-value="2016-11-30">
            <text:p>30/11/16</text:p>
          </table:table-cell>
          <table:table-cell table:style-name="ce255" office:value-type="string">
            <text:p>Fornitura servizio esecuzione test di controllo soc. Eurofins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2" office:value-type="string">
            <text:p><text:s/><text:tab/></text:p>
            <text:p>€ 15.40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EUROFINS BIOLAB S.R.L.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19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19]));['Farmacia_Dicembre 2016'.$A$2:.$B$19];2;0)" office:value-type="float" office:value="0">
            <text:p>#N/D</text:p>
          </table:table-cell>
          <table:table-cell table:style-name="ce288" office:value-type="float" office:value="3765750157">
            <text:p>3765750157</text:p>
          </table:table-cell>
          <table:table-cell table:style-name="ce270" office:value-type="string">
            <text:p>EUROFINS BIOLAB S.R.L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791C56521 </text:p>
          </table:table-cell>
          <table:table-cell table:style-name="ce251" office:value-type="date" office:date-value="2016-12-02">
            <text:p>02/12/16</text:p>
          </table:table-cell>
          <table:table-cell table:style-name="ce255" office:value-type="string">
            <text:p>Fornitura filtri assoluti soc. Pall in sostituz. soc. BioH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58" office:value-type="currency" office:currency="EUR" office:value="2400">
            <text:p>€ 2.400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PALL ITALIA S.R.L.</text:p>
          </table:table-cell>
          <table:table-cell table:style-name="ce258"/>
          <table:table-cell table:style-name="ce276" office:value-type="string">
            <text:p>Settore Patrimonio Mobiliare</text:p>
          </table:table-cell>
          <table:table-cell table:style-name="ce258"/>
          <table:table-cell table:style-name="ce229" table:formula="of:=[.I120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office:value-type="string">
            <text:p>26-AFFIDAMENTO DIRETTO IN ACCORDO QUADRO/CONVENZIONE</text:p>
          </table:table-cell>
          <table:table-cell table:style-name="ce284" office:value-type="string">
            <text:p>01679980159</text:p>
          </table:table-cell>
          <table:table-cell table:style-name="ce270" office:value-type="string">
            <text:p>PALL ITALIA S.R.L.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071C7E606 </text:p>
          </table:table-cell>
          <table:table-cell table:style-name="ce251" office:value-type="date" office:date-value="2016-12-13">
            <text:p>13/12/16</text:p>
          </table:table-cell>
          <table:table-cell table:style-name="ce255" office:value-type="string">
            <text:p>N° 3 Scaldabiberon a secco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6343.8">
            <text:p>€ 6.343,8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CODAN S.R.L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21]-[.L121]" office:value-type="currency" office:currency="EUR" office:value="6343.8">
            <text:p>€ 6.343,80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29" office:value-type="string">
            <text:p>26-AFFIDAMENTO DIRETTO IN ACCORDO QUADRO/CONVENZIONE</text:p>
          </table:table-cell>
          <table:table-cell table:style-name="ce284" office:value-type="string">
            <text:p>02252720368</text:p>
          </table:table-cell>
          <table:table-cell table:style-name="ce270" table:formula="of:=[.K121]" office:value-type="string" office:string-value="CODAN S.R.L.">
            <text:p>CODAN S.R.L.</text:p>
          </table:table-cell>
          <table:table-cell table:number-columns-repeated="1006"/>
        </table:table-row>
        <table:table-row table:style-name="ro34">
          <table:table-cell table:style-name="ce249" office:value-type="string">
            <text:p>ZD41C87876 </text:p>
          </table:table-cell>
          <table:table-cell table:style-name="ce251" office:value-type="date" office:date-value="2016-12-15">
            <text:p>15/12/16</text:p>
          </table:table-cell>
          <table:table-cell table:style-name="ce255" office:value-type="string">
            <text:p>N. 1 Congelatore orizzontale - ditta Soluzione Ufficio srl - acquisto MePA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343.54">
            <text:p>€ 343,54</text:p>
          </table:table-cell>
          <table:table-cell table:number-columns-repeated="2" table:style-name="ce264" office:value-type="string">
            <text:p>Ordine MEPA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SOLUZIONE UFFICIO SRL</text:p>
          </table:table-cell>
          <table:table-cell table:style-name="ce258" office:value-type="currency" office:currency="EUR" office:value="0">
            <text:p>€ 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22]-[.L122]" office:value-type="currency" office:currency="EUR" office:value="343.54">
            <text:p>€ 343,54</text:p>
          </table:table-cell>
          <table:table-cell table:style-name="ce229" table:formula="of:=[.I122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22]));['Farmacia_Dicembre 2016'.$A$2:.$B$19];2;0)" office:value-type="float" office:value="0">
            <text:p>#N/D</text:p>
          </table:table-cell>
          <table:table-cell table:style-name="ce284" office:value-type="string">
            <text:p>02778750246</text:p>
          </table:table-cell>
          <table:table-cell table:style-name="ce270" table:formula="of:=[.K122]" office:value-type="string" office:string-value="SOLUZIONE UFFICIO SRL">
            <text:p>SOLUZIONE UFFICIO SRL</text:p>
          </table:table-cell>
          <table:table-cell table:number-columns-repeated="1006"/>
        </table:table-row>
        <table:table-row table:style-name="ro11">
          <table:table-cell table:style-name="ce249" office:value-type="string">
            <text:p>Z0F1CB79FA </text:p>
          </table:table-cell>
          <table:table-cell table:style-name="ce251" office:value-type="date" office:date-value="2016-12-27">
            <text:p>27/12/16</text:p>
          </table:table-cell>
          <table:table-cell table:style-name="ce255" office:value-type="string">
            <text:p>N° 4 leve di ricambio per poggiagambe carrozzine ditta Vassilli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32">
            <text:p>€ 32,00</text:p>
          </table:table-cell>
          <table:table-cell table:number-columns-repeated="2" table:style-name="ce265" office:value-type="float" office:value="1">
            <text:p>1</text:p>
          </table:table-cell>
          <table:table-cell table:style-name="ce229" office:value-type="string">
            <text:p>AFFIDAMENTO IN ECONOMIA - COTTIMO FIDUCIARIO </text:p>
          </table:table-cell>
          <table:table-cell table:style-name="ce268" office:value-type="string">
            <text:p>non ancora completato </text:p>
          </table:table-cell>
          <table:table-cell table:style-name="ce269" office:value-type="string">
            <text:p>VASSILLI S.R.L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23]-[.L123]" office:value-type="currency" office:currency="EUR" office:value="32">
            <text:p>€ 32,00</text:p>
          </table:table-cell>
          <table:table-cell table:style-name="ce229" table:formula="of:=[.I123]" office:value-type="string" office:string-value="AFFIDAMENTO IN ECONOMIA - COTTIMO FIDUCIARIO ">
            <text:p>AFFIDAMENTO IN ECONOMIA - COTTIMO FIDUCIARIO </text:p>
          </table:table-cell>
          <table:table-cell table:style-name="ce229" table:formula="of:=VLOOKUP(UPPER(TRIM([.I123]));['Farmacia_Dicembre 2016'.$A$2:.$B$19];2;0)" office:value-type="float" office:value="0">
            <text:p>#N/D</text:p>
          </table:table-cell>
          <table:table-cell table:style-name="ce284" office:value-type="string">
            <text:p>02333890289</text:p>
          </table:table-cell>
          <table:table-cell table:style-name="ce270" table:formula="of:=[.K123]" office:value-type="string" office:string-value="VASSILLI S.R.L.">
            <text:p>VASSILLI S.R.L.</text:p>
          </table:table-cell>
          <table:table-cell table:number-columns-repeated="1006"/>
        </table:table-row>
        <table:table-row table:style-name="ro8">
          <table:table-cell table:style-name="ce249" office:value-type="string">
            <text:p>ZB61CB7DCF </text:p>
          </table:table-cell>
          <table:table-cell table:style-name="ce251" office:value-type="date" office:date-value="2016-12-27">
            <text:p>27/12/16</text:p>
          </table:table-cell>
          <table:table-cell table:style-name="ce255" office:value-type="string">
            <text:p>Adesione AOU Meyer Gara Estav Centro Arredi San. lotto 3 (Ambul., medicheria, T.I.) - Ditta Favero H.P. (a. 2017)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8197">
            <text:p>€ 8.197,0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70" office:value-type="string">
            <text:p>FAVERO HEALTH PROJECTS S.P.A.</text:p>
          </table:table-cell>
          <table:table-cell table:style-name="ce258" office:value-type="currency" office:currency="EUR" office:value="0">
            <text:p>€ 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24]-[.L124]" office:value-type="currency" office:currency="EUR" office:value="8197">
            <text:p>€ 8.197,00</text:p>
          </table:table-cell>
          <table:table-cell table:style-name="ce229" table:formula="of:=[.I124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table:formula="of:=VLOOKUP(UPPER(TRIM([.I124]));['Farmacia_Dicembre 2016'.$A$2:.$B$19];2;0)" office:value-type="float" office:value="0">
            <text:p>#N/D</text:p>
          </table:table-cell>
          <table:table-cell table:style-name="ce284" office:value-type="string">
            <text:p>00175410265</text:p>
          </table:table-cell>
          <table:table-cell table:style-name="ce270" table:formula="of:=[.K124]" office:value-type="string" office:string-value="FAVERO HEALTH PROJECTS S.P.A.">
            <text:p>FAVERO HEALTH PROJECTS S.P.A.</text:p>
          </table:table-cell>
          <table:table-cell table:number-columns-repeated="1006"/>
        </table:table-row>
        <table:table-row table:style-name="ro8">
          <table:table-cell table:style-name="ce249" office:value-type="string">
            <text:p>ZBE1CBB1F8 </text:p>
          </table:table-cell>
          <table:table-cell table:style-name="ce251" office:value-type="date" office:date-value="2016-12-28">
            <text:p>28/12/16</text:p>
          </table:table-cell>
          <table:table-cell table:style-name="ce255" office:value-type="string">
            <text:p>Adesione AOU Meyer a Gara Estav Sud-Est Arredi sanitari - Lotto 5 Carrelli - Ditta Francehopital (a. 2017) </text:p>
          </table:table-cell>
          <table:table-cell table:style-name="ce256" office:value-type="string">
            <text:p>Forniture</text:p>
          </table:table-cell>
          <table:table-cell table:style-name="ce224" office:value-type="string">
            <text:p>S.O.C. Servizi Amministrativi di supporto all'Ospedale</text:p>
          </table:table-cell>
          <table:table-cell table:style-name="ce260" office:value-type="currency" office:currency="EUR" office:value="6967.2">
            <text:p>€ 6.967,20</text:p>
          </table:table-cell>
          <table:table-cell table:style-name="ce263" office:value-type="string">
            <text:p>Dato in possesso di ESTAR</text:p>
          </table:table-cell>
          <table:table-cell table:style-name="ce229" office:value-type="string">
            <text:p>Dato in possesso di ESTAR</text:p>
          </table:table-cell>
          <table:table-cell table:style-name="ce229" office:value-type="string">
            <text:p>AFFIDAMENTO DIRETTO IN ADESIONE AD ACCORDO QUADRO/CONVENZIONE </text:p>
          </table:table-cell>
          <table:table-cell table:style-name="ce268" office:value-type="string">
            <text:p>non ancora completato </text:p>
          </table:table-cell>
          <table:table-cell table:style-name="ce256" office:value-type="string">
            <text:p>FRANCEHOPITAL SAS</text:p>
          </table:table-cell>
          <table:table-cell table:style-name="ce258" office:value-type="currency" office:currency="EUR" office:value="0">
            <text:p>€ 0,00</text:p>
          </table:table-cell>
          <table:table-cell table:style-name="ce276" office:value-type="string">
            <text:p>Settore Patrimonio Mobiliare</text:p>
          </table:table-cell>
          <table:table-cell table:style-name="ce258" table:formula="of:=[.F125]-[.L125]" office:value-type="currency" office:currency="EUR" office:value="6967.2">
            <text:p>€ 6.967,20</text:p>
          </table:table-cell>
          <table:table-cell table:style-name="ce229" table:formula="of:=[.I125]" office:value-type="string" office:string-value="AFFIDAMENTO DIRETTO IN ADESIONE AD ACCORDO QUADRO/CONVENZIONE ">
            <text:p>AFFIDAMENTO DIRETTO IN ADESIONE AD ACCORDO QUADRO/CONVENZIONE </text:p>
          </table:table-cell>
          <table:table-cell table:style-name="ce229" table:formula="of:=VLOOKUP(UPPER(TRIM([.I125]));['Farmacia_Dicembre 2016'.$A$2:.$B$19];2;0)" office:value-type="float" office:value="0">
            <text:p>#N/D</text:p>
          </table:table-cell>
          <table:table-cell table:style-name="ce286" office:value-type="string">
            <text:p>FR94348139882</text:p>
          </table:table-cell>
          <table:table-cell table:style-name="ce270" table:formula="of:=[.K125]" office:value-type="string" office:string-value="FRANCEHOPITAL SAS">
            <text:p>FRANCEHOPITAL SAS</text:p>
          </table:table-cell>
          <table:table-cell table:number-columns-repeated="1006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Economale_Dicembre 2016'.$A$1" table:cell-range-address="'Economale_Dicembre 2016'.$A$2:'Economale_Dicembre 2016'.$AC$806"/>
        </table:named-expressions>
      </table:table>
      <table:table table:name="Supporto Amm.vo Funz. Ospedale_Dic 2016" table:style-name="ta4">
        <table:table-column table:style-name="co25" table:default-cell-style-name="ce15"/>
        <table:table-column table:style-name="co26" table:number-columns-repeated="17" table:default-cell-style-name="ce15"/>
        <table:table-column table:style-name="co1" table:default-cell-style-name="ce15"/>
        <table:table-column table:style-name="co27" table:default-cell-style-name="ce15"/>
        <table:table-column table:style-name="co28" table:default-cell-style-name="ce15"/>
        <table:table-column table:style-name="co1" table:number-columns-repeated="1003" table:default-cell-style-name="ce15"/>
        <table:table-row table:style-name="ro13">
          <table:table-cell table:style-name="ce86" office:value-type="string">
            <text:p>Codice Identificativo Gara – CIG</text:p>
          </table:table-cell>
          <table:table-cell table:style-name="ce89" office:value-type="string">
            <text:p>Inizio prestazione</text:p>
          </table:table-cell>
          <table:table-cell table:style-name="ce92" office:value-type="string">
            <text:p>Oggetto</text:p>
          </table:table-cell>
          <table:table-cell table:style-name="ce92" office:value-type="string">
            <text:p>Categoria</text:p>
          </table:table-cell>
          <table:table-cell table:style-name="ce92" office:value-type="string">
            <text:p>Struttura proponente</text:p>
          </table:table-cell>
          <table:table-cell table:style-name="ce98" office:value-type="string" office:string-value="Importo aggiudicazione">
            <text:p>Importo aggiudicazione </text:p>
          </table:table-cell>
          <table:table-cell table:style-name="ce92" office:value-type="string">
            <text:p>Numero Imprese</text:p>
          </table:table-cell>
          <table:table-cell table:style-name="ce92" office:value-type="string">
            <text:p>Operatori che hanno presentato offerta/Invitati a presentare offerta</text:p>
          </table:table-cell>
          <table:table-cell table:style-name="ce92" office:value-type="string">
            <text:p>Procedura di scelta del contraente</text:p>
          </table:table-cell>
          <table:table-cell table:style-name="ce89" office:value-type="string">
            <text:p>Tempo di completamento</text:p>
          </table:table-cell>
          <table:table-cell table:style-name="ce92" office:value-type="string">
            <text:p>Aggiudicatario</text:p>
          </table:table-cell>
          <table:table-cell table:style-name="ce103" office:value-type="string">
            <text:p>Importo delle somme liquidate</text:p>
          </table:table-cell>
          <table:table-cell table:style-name="ce92" office:value-type="string">
            <text:p>Ufficio</text:p>
          </table:table-cell>
          <table:table-cell table:style-name="ce98" office:value-type="string" office:string-value="Differenza Aggiudicato - liquidato">
            <text:p>Differenza Aggiudicato - liquidato </text:p>
          </table:table-cell>
          <table:table-cell table:style-name="ce92" office:value-type="string">
            <text:p>Scelta Contraente</text:p>
          </table:table-cell>
          <table:table-cell table:style-name="ce92" office:value-type="string">
            <text:p>len</text:p>
          </table:table-cell>
          <table:table-cell table:style-name="ce92" office:value-type="string">
            <text:p>CF/PIVA aggiudicatario</text:p>
          </table:table-cell>
          <table:table-cell table:style-name="ce92" office:value-type="string">
            <text:p>Ragione Sociale</text:p>
          </table:table-cell>
          <table:table-cell table:number-columns-repeated="1006"/>
        </table:table-row>
        <table:table-row table:style-name="ro14">
          <table:table-cell table:style-name="ce87" office:value-type="string">
            <text:p>Z2918DDC57</text:p>
          </table:table-cell>
          <table:table-cell table:style-name="ce90" office:value-type="date" office:date-value="2016-05-01">
            <text:p>01/05/2016</text:p>
          </table:table-cell>
          <table:table-cell table:style-name="ce87" office:value-type="string">
            <text:p>Fornitura e posa in opera di pellicole/stampe per vetrate ubicate negli edifici di pertinenza dell’A.O.U. Meyer <text:s text:c="2"/>- durata 36 mesi</text:p>
          </table:table-cell>
          <table:table-cell table:style-name="ce87" office:value-type="string">
            <text:p>Forniture </text:p>
          </table:table-cell>
          <table:table-cell table:style-name="ce96" office:value-type="string">
            <text:p>U.O. Pianificazioni, Investimenti e Area Tecnica</text:p>
          </table:table-cell>
          <table:table-cell table:style-name="ce99" office:value-type="float" office:value="16200">
            <text:p>16.200,00 </text:p>
          </table:table-cell>
          <table:table-cell table:style-name="ce87" office:value-type="float" office:value="2">
            <text:p>2</text:p>
          </table:table-cell>
          <table:table-cell table:style-name="ce87" office:value-type="string">
            <text:p>Tecnosolar Film S.r.l.</text:p>
          </table:table-cell>
          <table:table-cell table:style-name="ce87" office:value-type="string">
            <text:p>Procedura sotto soglia</text:p>
          </table:table-cell>
          <table:table-cell table:style-name="ce90" office:value-type="date" office:date-value="2019-04-30">
            <text:p>30/04/2019</text:p>
          </table:table-cell>
          <table:table-cell table:style-name="ce87" office:value-type="string">
            <text:p>TECNOSOLAR FILM S.R.L. c.f. 02272090487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Procedura sotto soglia</text:p>
          </table:table-cell>
          <table:table-cell table:style-name="ce87"/>
          <table:table-cell table:style-name="ce105" office:value-type="string">
            <text:p>02272090487</text:p>
          </table:table-cell>
          <table:table-cell table:style-name="ce87" office:value-type="string">
            <text:p>TECNOSOLAR FILM S.R.L.</text:p>
          </table:table-cell>
          <table:table-cell table:number-columns-repeated="1006"/>
        </table:table-row>
        <table:table-row table:style-name="ro13">
          <table:table-cell table:style-name="ce87" office:value-type="string">
            <text:p>Z421A82140</text:p>
          </table:table-cell>
          <table:table-cell table:style-name="ce90" office:value-type="date" office:date-value="2016-07-01">
            <text:p>01/07/2016</text:p>
          </table:table-cell>
          <table:table-cell table:style-name="ce87" office:value-type="string">
            <text:p>Servizio di analisi microbiologiche per l'A.O.U. Meyer -</text:p>
            <text:p>Periodo 01.07.2016_30.06.2019</text:p>
          </table:table-cell>
          <table:table-cell table:style-name="ce87" office:value-type="string">
            <text:p>Servizi 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13785">
            <text:p>13.785,00 </text:p>
          </table:table-cell>
          <table:table-cell table:style-name="ce87" office:value-type="string">
            <text:p>Dato in possesso di Estar</text:p>
          </table:table-cell>
          <table:table-cell table:style-name="ce87" office:value-type="string">
            <text:p>ALPHA ECOLOGIA S.R.L. <text:s/></text:p>
          </table:table-cell>
          <table:table-cell table:style-name="ce87" office:value-type="string">
            <text:p>Gara ESTAR adesione ad accordo quadro/convenzione </text:p>
          </table:table-cell>
          <table:table-cell table:style-name="ce90" office:value-type="date" office:date-value="2019-06-30">
            <text:p>30/06/2019</text:p>
          </table:table-cell>
          <table:table-cell table:style-name="ce87" office:value-type="string">
            <text:p>ALPHA ECOLOGIA S.R.L. <text:s/>c.f. 04990160485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Gara ESTAR adesione ad accordo quadro/convenzione </text:p>
          </table:table-cell>
          <table:table-cell table:style-name="ce87"/>
          <table:table-cell table:style-name="ce105" office:value-type="string">
            <text:p>04990160485</text:p>
          </table:table-cell>
          <table:table-cell table:style-name="ce87" office:value-type="string">
            <text:p>ALPHA ECOLOGIA S.R.L. <text:s/></text:p>
          </table:table-cell>
          <table:table-cell table:number-columns-repeated="1006"/>
        </table:table-row>
        <table:table-row table:style-name="ro15">
          <table:table-cell table:style-name="ce87" office:value-type="string">
            <text:p>Z8A1BFA425</text:p>
          </table:table-cell>
          <table:table-cell table:style-name="ce90" office:value-type="date" office:date-value="2016-07-04">
            <text:p>04/07/2016</text:p>
          </table:table-cell>
          <table:table-cell table:style-name="ce87" office:value-type="string">
            <text:p>Realizzazione di quattro solai nelle scale ogivali dell'Ospedale Pediatrico Meyer</text:p>
          </table:table-cell>
          <table:table-cell table:style-name="ce95" office:value-type="string">
            <text:p>Lavori</text:p>
          </table:table-cell>
          <table:table-cell table:style-name="ce96" office:value-type="string">
            <text:p>U.O. Pianificazioni, Investimenti e Area Tecnica</text:p>
          </table:table-cell>
          <table:table-cell table:style-name="ce99" office:value-type="float" office:value="20159.49">
            <text:p>20.159,49 </text:p>
          </table:table-cell>
          <table:table-cell table:style-name="ce87" office:value-type="float" office:value="7">
            <text:p>7</text:p>
          </table:table-cell>
          <table:table-cell table:style-name="ce87" office:value-type="string">
            <text:p>ARIETE S.R.L. - C.r.c. S.R.L. - KELM COSTRUZIONI S.R.L. - Silca Barsotti S.R.L. - <text:s/>SOLLAZZINI .S.R.L. - <text:s/>BM Costruzioni S.r.l. - CRC di Pozzuoli</text:p>
          </table:table-cell>
          <table:table-cell table:style-name="ce87" office:value-type="string">
            <text:p>Procedura sotto soglia</text:p>
          </table:table-cell>
          <table:table-cell table:style-name="ce90" office:value-type="date" office:date-value="2016-10-25">
            <text:p>25/10/2016</text:p>
          </table:table-cell>
          <table:table-cell table:style-name="ce87" office:value-type="string">
            <text:p>Silca Barsotti S.r.l. c.f. 01113170508 <text:s/>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Procedura sotto soglia</text:p>
          </table:table-cell>
          <table:table-cell table:style-name="ce87"/>
          <table:table-cell table:style-name="ce105" office:value-type="string">
            <text:p>01113170508 <text:s/></text:p>
          </table:table-cell>
          <table:table-cell table:style-name="ce87" office:value-type="string">
            <text:p>Silca Barsotti S.r.l. <text:s/></text:p>
          </table:table-cell>
          <table:table-cell table:number-columns-repeated="1006"/>
        </table:table-row>
        <table:table-row table:style-name="ro16">
          <table:table-cell table:style-name="ce87" office:value-type="string">
            <text:p>Z1E1ABD868</text:p>
          </table:table-cell>
          <table:table-cell table:style-name="ce90" office:value-type="date" office:date-value="2016-07-22">
            <text:p>22/07/2016</text:p>
          </table:table-cell>
          <table:table-cell table:style-name="ce87" office:value-type="string">
            <text:p>Lavori di tinteggiatura stanze Pediatria Medica B poste al secondo piano dell'Ospedale Meyer </text:p>
          </table:table-cell>
          <table:table-cell table:style-name="ce87" office:value-type="string">
            <text:p>Lavori </text:p>
          </table:table-cell>
          <table:table-cell table:style-name="ce96" office:value-type="string">
            <text:p>U.O. Pianificazioni, Investimenti e Area Tecnica</text:p>
          </table:table-cell>
          <table:table-cell table:style-name="ce99" office:value-type="float" office:value="8545">
            <text:p>8.545,00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PUNTO IMBIANCATURA S.R.L. - BARONI LUCA - CARMAGNINI DI CARMAGNINI R.&amp; C. S.N.C. 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PUNTO IMBIANCATURA S.R.L. c.f. 02175090485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 - affidamento diretto</text:p>
          </table:table-cell>
          <table:table-cell table:style-name="ce87"/>
          <table:table-cell table:style-name="ce105" office:value-type="string">
            <text:p>02175090485</text:p>
          </table:table-cell>
          <table:table-cell table:style-name="ce87" office:value-type="string">
            <text:p>PUNTO IMBIANCATURA S.R.L. </text:p>
          </table:table-cell>
          <table:table-cell table:number-columns-repeated="1006"/>
        </table:table-row>
        <table:table-row table:style-name="ro17">
          <table:table-cell table:style-name="ce87" office:value-type="string">
            <text:p>Z431A89341</text:p>
          </table:table-cell>
          <table:table-cell table:style-name="ce90" office:value-type="date" office:date-value="2016-09-19">
            <text:p>19/09/2016</text:p>
          </table:table-cell>
          <table:table-cell table:style-name="ce87" office:value-type="string">
            <text:p>Fornitura gasolio per G.E.</text:p>
            <text:p><text:s/>- Adesone Consip</text:p>
          </table:table-cell>
          <table:table-cell table:style-name="ce87" office:value-type="string">
            <text:p>Forniture 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2416.71">
            <text:p>2.416,71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Q8 QUASER S.R.L.</text:p>
          </table:table-cell>
          <table:table-cell table:style-name="ce87" office:value-type="string">
            <text:p>Adesione ad accordo quadro/convenzione 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Q8 QUASER S.R.L.</text:p>
            <text:p>c.f. 00295420632</text:p>
          </table:table-cell>
          <table:table-cell table:style-name="ce87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desione Convenzione CONSIP</text:p>
          </table:table-cell>
          <table:table-cell table:style-name="ce87"/>
          <table:table-cell table:style-name="ce105" office:value-type="string">
            <text:p>00295420632</text:p>
          </table:table-cell>
          <table:table-cell table:style-name="ce87" office:value-type="string">
            <text:p>Q8 QUASER S.R.L.</text:p>
          </table:table-cell>
          <table:table-cell table:number-columns-repeated="1006"/>
        </table:table-row>
        <table:table-row table:style-name="ro16">
          <table:table-cell table:style-name="ce87" office:value-type="string">
            <text:p>Z1A1B3A972</text:p>
          </table:table-cell>
          <table:table-cell table:style-name="ce90" office:value-type="date" office:date-value="2016-09-19">
            <text:p>19/09/2016</text:p>
          </table:table-cell>
          <table:table-cell table:style-name="ce87" office:value-type="string">
            <text:p>Smaltimento - Smontaggio e Riparazione Serramenti Antincendio - Numero 5 porte Rei varie misure -</text:p>
          </table:table-cell>
          <table:table-cell table:style-name="ce87" office:value-type="string">
            <text:p>Servizi Manutentivi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6470">
            <text:p>6.470,00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Cobra estintori S.n.c.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Cobra estintori Snc c.f. 06188830480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 - affidamento diretto</text:p>
          </table:table-cell>
          <table:table-cell table:style-name="ce87"/>
          <table:table-cell table:style-name="ce105" office:value-type="string">
            <text:p>04221880489</text:p>
          </table:table-cell>
          <table:table-cell table:style-name="ce87" office:value-type="string">
            <text:p>AUTO SPURGO 90 S.R.L.</text:p>
          </table:table-cell>
          <table:table-cell table:number-columns-repeated="1006"/>
        </table:table-row>
        <table:table-row table:style-name="ro18">
          <table:table-cell table:style-name="ce87" office:value-type="string">
            <text:p>Z801B6B7E6</text:p>
          </table:table-cell>
          <table:table-cell table:style-name="ce90" office:value-type="date" office:date-value="2016-10-03">
            <text:p>03/10/2016</text:p>
          </table:table-cell>
          <table:table-cell table:style-name="ce87" office:value-type="string">
            <text:p>Fornitura e P.O. di Fancoil a cassetta - Ambulatorio 36</text:p>
          </table:table-cell>
          <table:table-cell table:style-name="ce87" office:value-type="string">
            <text:p>Lavori </text:p>
          </table:table-cell>
          <table:table-cell table:style-name="ce96" office:value-type="string">
            <text:p>U.O. Pianificazioni, Investimenti e Area Tecnica</text:p>
          </table:table-cell>
          <table:table-cell table:style-name="ce99" office:value-type="float" office:value="2464">
            <text:p>2.464,00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SOC. E. PALCHETTI &amp; C. S.R.L. - PARIGI &amp; GIUSTI S.R.L. - Tecno Service S.R.L.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SOC. E. PALCHETTI &amp; C. S.R.L. c.f. 00869060210</text:p>
          </table:table-cell>
          <table:table-cell table:style-name="ce87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</text:p>
          </table:table-cell>
          <table:table-cell table:style-name="ce87"/>
          <table:table-cell table:style-name="ce105" office:value-type="string">
            <text:p>00869060210</text:p>
          </table:table-cell>
          <table:table-cell table:style-name="ce87" office:value-type="string">
            <text:p>SOC. E. PALCHETTI &amp; C. S.R.L. </text:p>
          </table:table-cell>
          <table:table-cell table:number-columns-repeated="1006"/>
        </table:table-row>
        <table:table-row table:style-name="ro16">
          <table:table-cell table:style-name="ce87" office:value-type="string">
            <text:p>Z9B1B7F7F2</text:p>
          </table:table-cell>
          <table:table-cell table:style-name="ce90" office:value-type="date" office:date-value="2016-10-07">
            <text:p>07/10/2016</text:p>
          </table:table-cell>
          <table:table-cell table:style-name="ce87" office:value-type="string">
            <text:p>Fornitura e posa in opera di n° 4 coppie di scuri a tre formelle e n° 4 <text:s/>coppie di scuri a formella unica per finestre</text:p>
          </table:table-cell>
          <table:table-cell table:style-name="ce87" office:value-type="string">
            <text:p>Fornitura</text:p>
          </table:table-cell>
          <table:table-cell table:style-name="ce96" office:value-type="string">
            <text:p>U.O. Pianificazioni, Investimenti e Area Tecnica</text:p>
          </table:table-cell>
          <table:table-cell table:style-name="ce99" office:value-type="float" office:value="5680">
            <text:p>5.680,00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SCANNERINI ARREDAMENTI S.A.S.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SCANNERINI ARREDAMENTI S.A.S. c.f. 04850440480</text:p>
          </table:table-cell>
          <table:table-cell table:style-name="ce87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</text:p>
          </table:table-cell>
          <table:table-cell table:style-name="ce87"/>
          <table:table-cell table:style-name="ce105" office:value-type="string">
            <text:p>04850440480</text:p>
          </table:table-cell>
          <table:table-cell table:style-name="ce87" office:value-type="string">
            <text:p>SCANNERINI ARREDAMENTI S.A.S </text:p>
          </table:table-cell>
          <table:table-cell table:number-columns-repeated="1006"/>
        </table:table-row>
        <table:table-row table:style-name="ro19">
          <table:table-cell table:style-name="ce87" office:value-type="string">
            <text:p>Z1B1B89794</text:p>
          </table:table-cell>
          <table:table-cell table:style-name="ce90" office:value-type="date" office:date-value="2016-10-11">
            <text:p>11/10/2016</text:p>
          </table:table-cell>
          <table:table-cell table:style-name="ce87" office:value-type="string">
            <text:p>Lavori di riparazioni infiltrazioni acqua eseguiti su canala in lamiera conmateriale sika su copertura trauma center e cucina Week Hospital</text:p>
          </table:table-cell>
          <table:table-cell table:style-name="ce87" office:value-type="string">
            <text:p>Lavori </text:p>
          </table:table-cell>
          <table:table-cell table:style-name="ce96" office:value-type="string">
            <text:p>U.O. Pianificazioni, Investimenti e Area Tecnica</text:p>
          </table:table-cell>
          <table:table-cell table:style-name="ce99" office:value-type="float" office:value="1492">
            <text:p>1.492,00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BETTINI S.R.L. 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<text:s/>BETTINI S.R.L. c.f. 04758060489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 - affidamento diretto</text:p>
          </table:table-cell>
          <table:table-cell table:style-name="ce87"/>
          <table:table-cell table:style-name="ce105" office:value-type="string">
            <text:p>04758060489</text:p>
          </table:table-cell>
          <table:table-cell table:style-name="ce87" office:value-type="string">
            <text:p><text:s/>BETTINI S.R.L. </text:p>
          </table:table-cell>
          <table:table-cell table:number-columns-repeated="1006"/>
        </table:table-row>
        <table:table-row table:style-name="ro19">
          <table:table-cell table:style-name="ce87" office:value-type="string">
            <text:p>ZD61AEF51E</text:p>
          </table:table-cell>
          <table:table-cell table:style-name="ce90" office:value-type="date" office:date-value="2016-10-01">
            <text:p>01/10/2016</text:p>
          </table:table-cell>
          <table:table-cell table:style-name="ce87" office:value-type="string">
            <text:p>Adesione all'accordo quadro della Regione Toscana relativo alla fornitura di gas naturale per l'A.O.U. Meyer- Anno Termico 2016-2017 <text:s/></text:p>
          </table:table-cell>
          <table:table-cell table:style-name="ce95" office:value-type="string">
            <text:p>Somministrazione gas metano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39000">
            <text:p>39.000,00 </text:p>
          </table:table-cell>
          <table:table-cell table:number-columns-repeated="2" table:style-name="ce87" office:value-type="string">
            <text:p>Dato in possesso di CET - Consorzio Energia Toscana</text:p>
          </table:table-cell>
          <table:table-cell table:style-name="ce87" office:value-type="string">
            <text:p>Affidamento in adesione ad accordo quadro/convenzione</text:p>
          </table:table-cell>
          <table:table-cell table:style-name="ce90" office:value-type="date" office:date-value="2017-09-30">
            <text:p>30/09/2017</text:p>
          </table:table-cell>
          <table:table-cell table:style-name="ce87" office:value-type="string">
            <text:p>Energetic Srl c.f. 00875940793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Gara C.E.T. Adesione a convenzione </text:p>
          </table:table-cell>
          <table:table-cell table:style-name="ce87"/>
          <table:table-cell table:style-name="ce105" office:value-type="string">
            <text:p>00875940793</text:p>
          </table:table-cell>
          <table:table-cell table:style-name="ce87" office:value-type="string">
            <text:p>Energetic S.R.L. </text:p>
          </table:table-cell>
          <table:table-cell table:number-columns-repeated="1006"/>
        </table:table-row>
        <table:table-row table:style-name="ro20">
          <table:table-cell table:style-name="ce87" office:value-type="string">
            <text:p>Z7B1C2C707</text:p>
          </table:table-cell>
          <table:table-cell table:style-name="ce90" office:value-type="date" office:date-value="2016-10-01">
            <text:p>01/10/2016</text:p>
          </table:table-cell>
          <table:table-cell table:style-name="ce87" office:value-type="string">
            <text:p>Adesione all'accordo quadro della Regione Toscana relativo alla fornitura di gas naturale - Anno Termico 2016-2017 - <text:s/>Complesso Via Cosimo il Vecchio, 26</text:p>
          </table:table-cell>
          <table:table-cell table:style-name="ce95" office:value-type="string">
            <text:p>Somministrazione gas metano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11700">
            <text:p>11.700,00 </text:p>
          </table:table-cell>
          <table:table-cell table:number-columns-repeated="2" table:style-name="ce87" office:value-type="string">
            <text:p>Dato in possesso di CET - Consorzio Energia Toscana</text:p>
          </table:table-cell>
          <table:table-cell table:style-name="ce87" office:value-type="string">
            <text:p>Affidamento in adesione ad accordo quadro/convenzione</text:p>
          </table:table-cell>
          <table:table-cell table:style-name="ce90" office:value-type="date" office:date-value="2017-09-30">
            <text:p>30/09/2017</text:p>
          </table:table-cell>
          <table:table-cell table:style-name="ce87" office:value-type="string">
            <text:p>Energetic Srl c.f. 00875940793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Gara C.E.T. Adesione a convenzione </text:p>
          </table:table-cell>
          <table:table-cell table:style-name="ce87"/>
          <table:table-cell table:style-name="ce105" office:value-type="string">
            <text:p>00875940793</text:p>
          </table:table-cell>
          <table:table-cell table:style-name="ce87" office:value-type="string">
            <text:p>Energetic S.R.L. </text:p>
          </table:table-cell>
          <table:table-cell table:number-columns-repeated="1006"/>
        </table:table-row>
        <table:table-row table:style-name="ro20">
          <table:table-cell table:style-name="ce87" office:value-type="float" office:value="6850782426">
            <text:p>6850782426</text:p>
          </table:table-cell>
          <table:table-cell table:style-name="ce90" office:value-type="date" office:date-value="2016-11-01">
            <text:p>01/11/2016</text:p>
          </table:table-cell>
          <table:table-cell table:style-name="ce87" office:value-type="string">
            <text:p>Rinnovo Triennale del servizio di manutenzione e gestione degli impianti e sistemi presenti presso l'Azienda O.U. Meyer - Periodo 01.11.2016_31.10.2019</text:p>
          </table:table-cell>
          <table:table-cell table:style-name="ce95" office:value-type="string">
            <text:p>Servizi Manutentivi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1442710.08">
            <text:p>1.442.710,08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CONSORZIO INTEGRA SOCIETA' COOP. - c.f. 03530851207</text:p>
          </table:table-cell>
          <table:table-cell table:style-name="ce87" office:value-type="string">
            <text:p>Rinnovo - Procedura negoziata senza previa pubblicazione</text:p>
          </table:table-cell>
          <table:table-cell table:style-name="ce90" office:value-type="date" office:date-value="2019-10-31">
            <text:p>31/10/2019</text:p>
          </table:table-cell>
          <table:table-cell table:style-name="ce87" office:value-type="string">
            <text:p>CONSORZIO INTEGRA SOCIETA' COOP. - c.f. 03530851207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Rinnovo</text:p>
          </table:table-cell>
          <table:table-cell table:style-name="ce87"/>
          <table:table-cell table:style-name="ce105" office:value-type="string">
            <text:p>03530851207</text:p>
          </table:table-cell>
          <table:table-cell table:style-name="ce87" office:value-type="string">
            <text:p>CONSORZIO INTEGRA SOCIETA' COOP.</text:p>
          </table:table-cell>
          <table:table-cell table:number-columns-repeated="1006"/>
        </table:table-row>
        <table:table-row table:style-name="ro21">
          <table:table-cell table:style-name="ce87" office:value-type="string">
            <text:p>Z9B1CDA17A</text:p>
          </table:table-cell>
          <table:table-cell table:style-name="ce90" office:value-type="date" office:date-value="2016-12-30">
            <text:p>30/12/2016</text:p>
          </table:table-cell>
          <table:table-cell table:style-name="ce87" office:value-type="string">
            <text:p>Manutenzione del centralino e della rete telefonica aziendale</text:p>
          </table:table-cell>
          <table:table-cell table:style-name="ce95" office:value-type="string">
            <text:p>Servizi Manutentivi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1600">
            <text:p>1.600,00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SIT S.R.L.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SIT S.R.L. c.f. 04879430488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</text:p>
          </table:table-cell>
          <table:table-cell table:style-name="ce87"/>
          <table:table-cell table:style-name="ce105" office:value-type="string">
            <text:p>04879430488</text:p>
          </table:table-cell>
          <table:table-cell table:style-name="ce87" office:value-type="string">
            <text:p>SIT S.R.L.</text:p>
          </table:table-cell>
          <table:table-cell table:number-columns-repeated="1006"/>
        </table:table-row>
        <table:table-row table:style-name="ro17">
          <table:table-cell table:style-name="ce87" office:value-type="string">
            <text:p>Z681CE9984</text:p>
          </table:table-cell>
          <table:table-cell table:style-name="ce90" office:value-type="date" office:date-value="2016-12-30">
            <text:p>30/12/2016</text:p>
          </table:table-cell>
          <table:table-cell table:style-name="ce87" office:value-type="string">
            <text:p>Manutenzione attrezzature economali</text:p>
          </table:table-cell>
          <table:table-cell table:style-name="ce95" office:value-type="string">
            <text:p>Servizi Manutentivi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150">
            <text:p>150,00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Dei Giovanni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Dei Giovanni c.f. DEIGNN62H20D612A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</text:p>
          </table:table-cell>
          <table:table-cell table:style-name="ce87"/>
          <table:table-cell table:style-name="ce106" office:value-type="string">
            <text:p>DEIGNN62H20D612A</text:p>
          </table:table-cell>
          <table:table-cell table:style-name="ce87" office:value-type="string">
            <text:p>Dei Giovanni</text:p>
          </table:table-cell>
          <table:table-cell table:number-columns-repeated="1006"/>
        </table:table-row>
        <table:table-row table:style-name="ro22">
          <table:table-cell table:style-name="ce87" office:value-type="string">
            <text:p>Z6B1CF2C6A</text:p>
          </table:table-cell>
          <table:table-cell table:style-name="ce90" office:value-type="date" office:date-value="2016-12-30">
            <text:p>30/12/2016</text:p>
          </table:table-cell>
          <table:table-cell table:style-name="ce87" office:value-type="string">
            <text:p>Fornitura e P.O. di mattonelle in graniglia posizionate presso l'area fumatori </text:p>
          </table:table-cell>
          <table:table-cell table:style-name="ce95" office:value-type="string">
            <text:p>Servizi Manutentivi</text:p>
          </table:table-cell>
          <table:table-cell table:style-name="ce96" office:value-type="string">
            <text:p><text:s/>U.O. SUPPORTO AMMINISTRATIVO AL FUNZIONAMENTO DELL’OSPEDALE</text:p>
          </table:table-cell>
          <table:table-cell table:style-name="ce99" office:value-type="float" office:value="1885.28">
            <text:p>1.885,28 </text:p>
          </table:table-cell>
          <table:table-cell table:style-name="ce87" office:value-type="float" office:value="1">
            <text:p>1</text:p>
          </table:table-cell>
          <table:table-cell table:style-name="ce87" office:value-type="string">
            <text:p>ARCHIMEDE S.C.S.</text:p>
          </table:table-cell>
          <table:table-cell table:style-name="ce87" office:value-type="string">
            <text:p>Affidamento in economia - affidamento diretto</text:p>
          </table:table-cell>
          <table:table-cell table:style-name="ce90" office:value-type="date" office:date-value="2016-12-31">
            <text:p>31/12/2016</text:p>
          </table:table-cell>
          <table:table-cell table:style-name="ce87" office:value-type="string">
            <text:p>ARCHIMEDE S.C.S. c.f. 04577410485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Affidamento in economia</text:p>
          </table:table-cell>
          <table:table-cell table:style-name="ce87"/>
          <table:table-cell table:style-name="ce105" office:value-type="string">
            <text:p>04577410485</text:p>
          </table:table-cell>
          <table:table-cell table:style-name="ce87" office:value-type="string">
            <text:p>ARCHIMEDE S.C.S. </text:p>
          </table:table-cell>
          <table:table-cell table:number-columns-repeated="1006"/>
        </table:table-row>
        <table:table-row table:style-name="ro23">
          <table:table-cell table:style-name="ce87" office:value-type="string">
            <text:p>Z8A1BFA425</text:p>
          </table:table-cell>
          <table:table-cell table:style-name="ce90" office:value-type="date" office:date-value="2016-12-22">
            <text:p>22/12/2016</text:p>
          </table:table-cell>
          <table:table-cell table:style-name="ce93" office:value-type="string">
            <text:p>Affidamento delle opere di completamento di quattro solai nelle scale ogivali poste tra i padiglioni in due corpi scala esistenti dell’Ospedale Pediatrico Meyer</text:p>
          </table:table-cell>
          <table:table-cell table:style-name="ce95" office:value-type="string">
            <text:p>Lavori</text:p>
          </table:table-cell>
          <table:table-cell table:style-name="ce96" office:value-type="string">
            <text:p>U.O. Pianificazioni, Investimenti e Area Tecnica</text:p>
          </table:table-cell>
          <table:table-cell table:style-name="ce99" office:value-type="float" office:value="30659.95">
            <text:p>30.659,95 </text:p>
          </table:table-cell>
          <table:table-cell table:style-name="ce87" office:value-type="float" office:value="2">
            <text:p>2</text:p>
          </table:table-cell>
          <table:table-cell table:style-name="ce87" office:value-type="string">
            <text:p><text:s text:c="2"/>Cafissi Alvaro S.r.l. Unipersonale - Silca Barsotti S.r.l. <text:s/></text:p>
          </table:table-cell>
          <table:table-cell table:style-name="ce87" office:value-type="string">
            <text:p>Procedura sotto soglia</text:p>
          </table:table-cell>
          <table:table-cell table:style-name="ce90" office:value-type="date" office:date-value="2017-12-31">
            <text:p>31/12/2017</text:p>
          </table:table-cell>
          <table:table-cell table:style-name="ce87" office:value-type="string">
            <text:p>Silca Barsotti S.r.l. c.f. 01113170508 <text:s/></text:p>
          </table:table-cell>
          <table:table-cell table:style-name="ce99"/>
          <table:table-cell table:style-name="ce87" office:value-type="string">
            <text:p>Ufficio Tecnico</text:p>
          </table:table-cell>
          <table:table-cell table:style-name="ce87"/>
          <table:table-cell table:style-name="ce87" office:value-type="string">
            <text:p>Procedura sotto soglia</text:p>
          </table:table-cell>
          <table:table-cell table:style-name="ce87"/>
          <table:table-cell table:style-name="ce105" office:value-type="string">
            <text:p>01113170508 <text:s/></text:p>
          </table:table-cell>
          <table:table-cell table:style-name="ce87" office:value-type="string">
            <text:p>Silca Barsotti S.r.l. <text:s/></text:p>
          </table:table-cell>
          <table:table-cell table:number-columns-repeated="1006"/>
        </table:table-row>
        <table:table-row table:style-name="ro4" table:number-rows-repeated="14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87"/>
          <table:table-cell table:style-name="ce90"/>
          <table:table-cell table:style-name="ce93"/>
          <table:table-cell table:style-name="ce87"/>
          <table:table-cell table:style-name="ce96"/>
          <table:table-cell table:style-name="ce99"/>
          <table:table-cell table:style-name="ce87" table:number-columns-repeated="3"/>
          <table:table-cell table:style-name="ce90"/>
          <table:table-cell table:style-name="ce87"/>
          <table:table-cell table:style-name="ce99"/>
          <table:table-cell table:style-name="ce87" table:number-columns-repeated="3"/>
          <table:table-cell table:number-columns-repeated="1009"/>
        </table:table-row>
        <table:table-row table:style-name="ro4">
          <table:table-cell table:style-name="ce88"/>
          <table:table-cell table:style-name="ce91"/>
          <table:table-cell table:style-name="ce94"/>
          <table:table-cell table:style-name="ce88"/>
          <table:table-cell table:style-name="ce97"/>
          <table:table-cell table:style-name="ce100"/>
          <table:table-cell table:style-name="ce97" table:number-columns-repeated="3"/>
          <table:table-cell table:style-name="ce101"/>
          <table:table-cell table:style-name="ce102"/>
          <table:table-cell table:style-name="ce104"/>
          <table:table-cell table:style-name="ce97"/>
          <table:table-cell table:style-name="ce100"/>
          <table:table-cell table:style-name="ce97"/>
          <table:table-cell table:number-columns-repeated="100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armacia_Dicembre 2016" table:style-name="ta5">
        <table:table-column table:style-name="co29" table:default-cell-style-name="ce112"/>
        <table:table-column table:style-name="co30" table:default-cell-style-name="ce112"/>
        <table:table-column table:style-name="co4" table:number-columns-repeated="5" table:default-cell-style-name="ce112"/>
        <table:table-column table:style-name="co17" table:default-cell-style-name="ce112"/>
        <table:table-column table:style-name="co31" table:default-cell-style-name="ce112"/>
        <table:table-column table:style-name="co4" table:default-cell-style-name="ce112"/>
        <table:table-column table:style-name="co32" table:default-cell-style-name="ce112"/>
        <table:table-column table:style-name="co4" table:number-columns-repeated="3" table:default-cell-style-name="ce112"/>
        <table:table-column table:style-name="co33" table:default-cell-style-name="ce112"/>
        <table:table-column table:style-name="co10" table:default-cell-style-name="ce112"/>
        <table:table-column table:style-name="co34" table:default-cell-style-name="ce146"/>
        <table:table-column table:style-name="co35" table:default-cell-style-name="ce112"/>
        <table:table-column table:style-name="co4" table:default-cell-style-name="ce148"/>
        <table:table-column table:style-name="co4" table:number-columns-repeated="1005" table:default-cell-style-name="ce15"/>
        <table:table-row table:style-name="ro1">
          <table:table-cell table:style-name="ce107" office:value-type="date" office:date-value="2016-12-31" table:number-columns-spanned="3" table:number-rows-spanned="1">
            <text:p>31/12/16</text:p>
          </table:table-cell>
          <table:covered-table-cell table:style-name="ce113"/>
          <table:covered-table-cell table:style-name="ce118"/>
          <table:table-cell table:style-name="ce122" table:number-columns-repeated="2"/>
          <table:table-cell table:style-name="ce126"/>
          <table:table-cell table:style-name="ce122" table:number-columns-repeated="3"/>
          <table:table-cell table:style-name="ce129"/>
          <table:table-cell table:style-name="ce122"/>
          <table:table-cell table:style-name="ce132"/>
          <table:table-cell table:style-name="ce122"/>
          <table:table-cell table:style-name="ce135"/>
          <table:table-cell table:style-name="ce122" table:number-columns-repeated="2"/>
          <table:table-cell table:style-name="ce137"/>
          <table:table-cell table:style-name="ce122"/>
          <table:table-cell table:style-name="ce147"/>
          <table:table-cell table:style-name="ce149" table:number-columns-repeated="1005"/>
        </table:table-row>
        <table:table-row table:style-name="ro11">
          <table:table-cell table:style-name="ce108" office:value-type="string">
            <text:p>Codice Identificativo Gara – CIG</text:p>
          </table:table-cell>
          <table:table-cell table:style-name="ce114" office:value-type="string">
            <text:p>Inizio prestazione</text:p>
          </table:table-cell>
          <table:table-cell table:style-name="ce119" office:value-type="string">
            <text:p>Oggetto</text:p>
          </table:table-cell>
          <table:table-cell table:style-name="ce123" office:value-type="string">
            <text:p>Categoria</text:p>
          </table:table-cell>
          <table:table-cell table:style-name="ce123" office:value-type="string">
            <text:p>Struttura proponente</text:p>
          </table:table-cell>
          <table:table-cell table:style-name="ce127" office:value-type="string" office:string-value="Importo aggiudicazione">
            <text:p>Importo aggiudicazione </text:p>
          </table:table-cell>
          <table:table-cell table:style-name="ce123" office:value-type="string">
            <text:p>N. Imprese</text:p>
          </table:table-cell>
          <table:table-cell table:style-name="ce123" office:value-type="string">
            <text:p>Operatori che hanno presentato offerta/Invitati a presentare offerta - CF/PIVA aggiudicatario</text:p>
          </table:table-cell>
          <table:table-cell table:style-name="ce123" office:value-type="string">
            <text:p>Procedura di scelta del contraente</text:p>
          </table:table-cell>
          <table:table-cell table:style-name="ce130" office:value-type="string">
            <text:p>Tempo di completamento</text:p>
          </table:table-cell>
          <table:table-cell table:style-name="ce123" office:value-type="string">
            <text:p>Aggiudicatario</text:p>
          </table:table-cell>
          <table:table-cell table:style-name="ce133" office:value-type="string">
            <text:p>Importo delle somme liquidate</text:p>
          </table:table-cell>
          <table:table-cell table:style-name="ce123" office:value-type="string">
            <text:p>Ufficio</text:p>
          </table:table-cell>
          <table:table-cell table:style-name="ce136" office:value-type="string" office:string-value="Differenza Aggiudicato - liquidato">
            <text:p>Differenza Aggiudicato - liquidato </text:p>
          </table:table-cell>
          <table:table-cell table:style-name="ce123" office:value-type="string">
            <text:p>Scelta Contraente</text:p>
          </table:table-cell>
          <table:table-cell table:style-name="ce123" office:value-type="string">
            <text:p>Scelta Contraente new</text:p>
          </table:table-cell>
          <table:table-cell table:style-name="ce138" office:value-type="string">
            <text:p>CF/PIVA aggiudicatario</text:p>
          </table:table-cell>
          <table:table-cell table:style-name="ce123" office:value-type="string">
            <text:p>Ragione Sociale</text:p>
          </table:table-cell>
          <table:table-cell table:number-columns-repeated="1006"/>
        </table:table-row>
        <table:table-row table:style-name="ro11">
          <table:table-cell table:style-name="ce109" office:value-type="string">
            <text:p>XBC1841791 </text:p>
          </table:table-cell>
          <table:table-cell table:style-name="ce115" office:value-type="string">
            <text:p>14/03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00">
            <text:p>18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10" office:value-type="string">
            <text:p>AOU CAREGGI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941841792</text:p>
          </table:table-cell>
          <table:table-cell table:style-name="ce115" office:value-type="string">
            <text:p>15/03/2016</text:p>
          </table:table-cell>
          <table:table-cell table:style-name="ce120" office:value-type="string">
            <text:p>Spese sped. <text:s/>Diagn.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153.71">
            <text:p>6153,7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DHL EXPRESS (ITALY)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DHL EXPRESS (ITALY)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DHL EXPRESS (ITALY)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209680158">
            <text:p>4209680158</text:p>
          </table:table-cell>
          <table:table-cell table:style-name="ce110" office:value-type="string">
            <text:p>DHL EXPRESS (ITALY)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C1841793</text:p>
          </table:table-cell>
          <table:table-cell table:style-name="ce115" office:value-type="string">
            <text:p>15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63.49">
            <text:p>863,4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.S.S.O. HOSPITAL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.S.S.O. HOSPITAL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.S.S.O. HOSPITAL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5513780485">
            <text:p>5513780485</text:p>
          </table:table-cell>
          <table:table-cell table:style-name="ce110" office:value-type="string">
            <text:p>A.S.S.O. HOSPITAL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41841794</text:p>
          </table:table-cell>
          <table:table-cell table:style-name="ce115" office:value-type="string">
            <text:p>17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00">
            <text:p>12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ZIMM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012850153">
            <text:p>9012850153</text:p>
          </table:table-cell>
          <table:table-cell table:style-name="ce110" office:value-type="string">
            <text:p>ZIMMER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F1841796</text:p>
          </table:table-cell>
          <table:table-cell table:style-name="ce115" office:value-type="string">
            <text:p>17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08">
            <text:p>60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VE.DI.SE HOSPITAL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VE.DI.SE HOSPITAL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VE.DI.SE HOSPITAL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0">
            <text:p>0</text:p>
          </table:table-cell>
          <table:table-cell table:style-name="ce110" office:value-type="string">
            <text:p>VE.DI.SE HOSPITAL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CD1739B4F</text:p>
          </table:table-cell>
          <table:table-cell table:style-name="ce115" office:value-type="string">
            <text:p>17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34">
            <text:p>23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F1739B44</text:p>
          </table:table-cell>
          <table:table-cell table:style-name="ce115" office:value-type="string">
            <text:p>17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5.66">
            <text:p>555,6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ALDERARO MEDICAL SERVICE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ALDERARO MEDICAL SERVICE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ALDERARO MEDICAL SERVICE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4594700488</text:p>
          </table:table-cell>
          <table:table-cell table:style-name="ce110" office:value-type="string">
            <text:p>CALDERARO MEDICAL SERVICE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D1739B53</text:p>
          </table:table-cell>
          <table:table-cell table:style-name="ce115" office:value-type="string">
            <text:p>17/03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147">
            <text:p>4147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FONDAZ.NE BANCA <text:s/>TESSUTI TREVISO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FONDAZ.NE BANCA DEI TESSUTI TREVISO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FONDAZ.NE BANCA <text:s/>TESSUTI TREVISO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478760269">
            <text:p>4478760269</text:p>
          </table:table-cell>
          <table:table-cell table:style-name="ce128" office:value-type="string">
            <text:p>FONDAZ.NE BANCA <text:s/>TESSUTI TREVISO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21739B4B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968.2">
            <text:p>2968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 &amp; NEPHEW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MITH &amp; NEPHEW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MITH &amp; NEPHEW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953780962</text:p>
          </table:table-cell>
          <table:table-cell table:style-name="ce110" office:value-type="string">
            <text:p>SMITH &amp; NEPHEW S.R.L.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C21739B49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84.6">
            <text:p>984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UHLMANN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UHLMANN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UHLMANN ITALI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02140960">
            <text:p>6702140960</text:p>
          </table:table-cell>
          <table:table-cell table:style-name="ce110" office:value-type="string">
            <text:p>BUHLMANN ITALI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A1739B4A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55">
            <text:p>85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SOFORM MANUFACTORING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ESOFORM MANUFACTORING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ESOFORM MANUFACTORING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52000293">
            <text:p>352000293</text:p>
          </table:table-cell>
          <table:table-cell table:style-name="ce110" office:value-type="string">
            <text:p>ESOFORM MANUFACTORING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F51739B4E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Gas <text:s text:c="6"/>Medicale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60">
            <text:p>76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OL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771260965</text:p>
          </table:table-cell>
          <table:table-cell table:style-name="ce110" office:value-type="string">
            <text:p>SOL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81739B59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600">
            <text:p>16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SL BEHRING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SL BEHRING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SL BEHRING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642020156">
            <text:p>2642020156</text:p>
          </table:table-cell>
          <table:table-cell table:style-name="ce110" office:value-type="string">
            <text:p>CSL BEHRING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A1739B4C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6.66">
            <text:p>186,6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OLINTO MARTELLI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89570482">
            <text:p>389570482</text:p>
          </table:table-cell>
          <table:table-cell table:style-name="ce110" office:value-type="string">
            <text:p>OLINTO MARTELLI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01739B58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70">
            <text:p>147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10" office:value-type="string">
            <text:p>AOU CAREGG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81739B55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00">
            <text:p>2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ICAL SERVICE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EDICAL SERVICE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EDICAL SERVICE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556650547">
            <text:p>556650547</text:p>
          </table:table-cell>
          <table:table-cell table:style-name="ce110" office:value-type="string">
            <text:p>MEDICAL SERVICE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21739B4D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80">
            <text:p>68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SANTEX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860580158 <text:s text:c="3"/></text:p>
          </table:table-cell>
          <table:table-cell table:style-name="ce128" office:value-type="string">
            <text:p>SANTEX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41739B3C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9.2">
            <text:p>139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OLINTO MARTELLI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89570482">
            <text:p>389570482</text:p>
          </table:table-cell>
          <table:table-cell table:style-name="ce110" office:value-type="string">
            <text:p>OLINTO MARTELLI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417639B40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88">
            <text:p>118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SN MEDICAL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SN MEDICAL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SN MEDICAL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5187720965">
            <text:p>5187720965</text:p>
          </table:table-cell>
          <table:table-cell table:style-name="ce110" office:value-type="string">
            <text:p>BSN MEDICAL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51739B50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.2">
            <text:p>12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ERHO'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GERHO'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GERHO'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900221209">
            <text:p>1900221209</text:p>
          </table:table-cell>
          <table:table-cell table:style-name="ce110" office:value-type="string">
            <text:p>GERHO'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D1841776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00">
            <text:p>9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BSA FARMACEUTICI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IBSA FARMACEUTICI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IBSA FARMACEUTICI ITALI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616310156">
            <text:p>10616310156</text:p>
          </table:table-cell>
          <table:table-cell table:style-name="ce110" office:value-type="string">
            <text:p>IBSA FARMACEUTICI ITALI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51841773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97">
            <text:p>29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860580158 <text:s text:c="3"/></text:p>
          </table:table-cell>
          <table:table-cell table:style-name="ce110" office:value-type="string">
            <text:p>SANTEX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51841771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90">
            <text:p>49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228550273 <text:s text:c="19"/></text:p>
          </table:table-cell>
          <table:table-cell table:style-name="ce110" office:value-type="string">
            <text:p>MONIC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D1841774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9.7">
            <text:p>59,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GMA-ALDRICH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IGMA-ALDRICH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IGMA-ALDRICH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3209130155">
            <text:p>13209130155</text:p>
          </table:table-cell>
          <table:table-cell table:style-name="ce110" office:value-type="string">
            <text:p>SIGMA-ALDRICH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51739B54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65">
            <text:p>16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RIES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RIES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RIES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84760366">
            <text:p>2284760366</text:p>
          </table:table-cell>
          <table:table-cell table:style-name="ce110" office:value-type="string">
            <text:p>ARIES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51739B52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36.6">
            <text:p>336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PIETRASANTA PHARM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PIETRASANTA PHARM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PIETRASANTA PHARM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1194030464</text:p>
          </table:table-cell>
          <table:table-cell table:style-name="ce110" office:value-type="string">
            <text:p>PIETRASANTA PHARMA S.P.A.</text:p>
          </table:table-cell>
          <table:table-cell table:number-columns-repeated="1006"/>
        </table:table-row>
        <table:table-row table:style-name="ro8">
          <table:table-cell table:style-name="ce110" office:value-type="string">
            <text:p>X351841775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77.5">
            <text:p>977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NDUTEX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INDUTEX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INDUTEX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1" office:value-type="string">
            <text:p>Part. IVA <text:s text:c="11"/>12865560150 <text:s text:c="4"/>C.F. <text:s text:c="18"/>03574480103 <text:s text:c="12"/></text:p>
          </table:table-cell>
          <table:table-cell table:style-name="ce110" office:value-type="string">
            <text:p>INDUTEX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21841770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<text:s/>Diagnosti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85">
            <text:p>785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GLYCOSYNTH LIMITE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GLYCOSYNTH LIMITE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GLYCOSYNTH LIMITED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GB0571300476</text:p>
          </table:table-cell>
          <table:table-cell table:style-name="ce128" office:value-type="string">
            <text:p>GLYCOSYNTH LIMITED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0184177B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75.2">
            <text:p>775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12971700153 </text:p>
          </table:table-cell>
          <table:table-cell table:style-name="ce110" office:value-type="string">
            <text:p>3M ITALIA S.P.A.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901841779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dispositiv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676">
            <text:p>267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RIGEL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RIGEL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RIGEL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87570526">
            <text:p>1187570526</text:p>
          </table:table-cell>
          <table:table-cell table:style-name="ce110" office:value-type="string">
            <text:p>RIGEL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8184177A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Farmaco <text:s text:c="2"/>Disinfettante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70">
            <text:p>47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OVA FARMEC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NUOVA FARMEC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NUOVA FARMEC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133360081</text:p>
          </table:table-cell>
          <table:table-cell table:style-name="ce110" office:value-type="string">
            <text:p>NUOVA FARMEC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01739B5A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970">
            <text:p>297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EOVII PHARMACEUTICALS AG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NEOVII PHARMACEUTICALS AG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NEOVII PHARMACEUTICALS AG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DE 204233271</text:p>
          </table:table-cell>
          <table:table-cell table:style-name="ce110" office:value-type="string">
            <text:p>NEOVII PHARMACEUTICALS AG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8184177C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40">
            <text:p>4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226250165</text:p>
          </table:table-cell>
          <table:table-cell table:style-name="ce110" office:value-type="string">
            <text:p>S.A.L.F.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01739B56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42">
            <text:p>64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MO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AMO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AMO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83010379">
            <text:p>283010379</text:p>
          </table:table-cell>
          <table:table-cell table:style-name="ce110" office:value-type="string">
            <text:p>SAMO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B1841781</text:p>
          </table:table-cell>
          <table:table-cell table:style-name="ce115" office:value-type="string">
            <text:p>19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5.66">
            <text:p>555,6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ALDERARO MEDICAL SERVICE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ALDERARO MEDICAL SERVICE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ALDERARO MEDICAL SERVICE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4594700488</text:p>
          </table:table-cell>
          <table:table-cell table:style-name="ce110" office:value-type="string">
            <text:p>CALDERARO MEDICAL SERVICE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B184177F</text:p>
          </table:table-cell>
          <table:table-cell table:style-name="ce115" office:value-type="string">
            <text:p>21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000">
            <text:p>180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VERTEX PHARMACEUTICALS (ITALY)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VERTEX PHARMACEUTICALS (ITALY)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VERTEX PHARMACEUTICALS (ITALY)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433930966">
            <text:p>8433930966</text:p>
          </table:table-cell>
          <table:table-cell table:style-name="ce110" office:value-type="string">
            <text:p>VERTEX PHARMACEUTICALS (ITALY) SRL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011739B3B</text:p>
          </table:table-cell>
          <table:table-cell table:style-name="ce115" office:value-type="string">
            <text:p>21/03/2016</text:p>
          </table:table-cell>
          <table:table-cell table:style-name="ce120" office:value-type="string">
            <text:p>Acquisto dispositiv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182.28">
            <text:p>3182,2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.M. INSTRUMENTS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2196040964</text:p>
          </table:table-cell>
          <table:table-cell table:style-name="ce110" office:value-type="string">
            <text:p>A.M. INSTRUMENTS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F1841798</text:p>
          </table:table-cell>
          <table:table-cell table:style-name="ce115" office:value-type="string">
            <text:p>21/03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940">
            <text:p>594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NEOVII PHARMACEUTICALS AG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NEOVII PHARMACEUTICALS AG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NEOVII PHARMACEUTICALS AG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DE 204233271</text:p>
          </table:table-cell>
          <table:table-cell table:style-name="ce128" office:value-type="string">
            <text:p>NEOVII PHARMACEUTICALS AG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81739B57</text:p>
          </table:table-cell>
          <table:table-cell table:style-name="ce115" office:value-type="string">
            <text:p>22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027.46">
            <text:p>3027,4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.M. INSTRUMENTS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2196040964</text:p>
          </table:table-cell>
          <table:table-cell table:style-name="ce110" office:value-type="string">
            <text:p>A.M. INSTRUMENTS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71841799</text:p>
          </table:table-cell>
          <table:table-cell table:style-name="ce115" office:value-type="string">
            <text:p>22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00">
            <text:p>9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BSA FARMACEUTICI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IBSA FARMACEUTICI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IBSA FARMACEUTICI ITALI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616310156">
            <text:p>10616310156</text:p>
          </table:table-cell>
          <table:table-cell table:style-name="ce110" office:value-type="string">
            <text:p>IBSA FARMACEUTICI ITALI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F184179A</text:p>
          </table:table-cell>
          <table:table-cell table:style-name="ce115" office:value-type="string">
            <text:p>22/03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06.4">
            <text:p>706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228550273 <text:s text:c="19"/></text:p>
          </table:table-cell>
          <table:table-cell table:style-name="ce110" office:value-type="string">
            <text:p>MONIC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31841780</text:p>
          </table:table-cell>
          <table:table-cell table:style-name="ce115" office:value-type="string">
            <text:p>22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465.01">
            <text:p>6465,0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.M. INSTRUMENTS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2196040964</text:p>
          </table:table-cell>
          <table:table-cell table:style-name="ce110" office:value-type="string">
            <text:p>A.M. INSTRUMENTS S.R.L.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27184179B</text:p>
          </table:table-cell>
          <table:table-cell table:style-name="ce115" office:value-type="string">
            <text:p>23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9">
            <text:p>12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I.D.E.M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.I.D.E.M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.I.D.E.M.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1" office:value-type="string">
            <text:p>Part. IVA <text:s text:c="11"/>00833160963 <text:s text:c="3"/>C.F. <text:s text:c="17"/>06664600159</text:p>
          </table:table-cell>
          <table:table-cell table:style-name="ce110" office:value-type="string">
            <text:p>S.I.D.E.M. SPA</text:p>
          </table:table-cell>
          <table:table-cell table:number-columns-repeated="1006"/>
        </table:table-row>
        <table:table-row table:style-name="ro8">
          <table:table-cell table:style-name="ce110" office:value-type="string">
            <text:p>XD2184179D</text:p>
          </table:table-cell>
          <table:table-cell table:style-name="ce115" office:value-type="string">
            <text:p>22/03/2016</text:p>
          </table:table-cell>
          <table:table-cell table:style-name="ce120" office:value-type="string">
            <text:p>Acquisto dispositiv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0379">
            <text:p>3037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ILTENYI BIOTEC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ILTENYI BIOTEC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ILTENYI BIOTEC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1" office:value-type="string">
            <text:p>Part. IVA <text:s/>02077231203 <text:s text:c="4"/>C.F. <text:s/>12549600158 <text:s text:c="15"/></text:p>
          </table:table-cell>
          <table:table-cell table:style-name="ce110" office:value-type="string">
            <text:p>MILTENYI BIOTEC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A184179E</text:p>
          </table:table-cell>
          <table:table-cell table:style-name="ce115" office:value-type="string">
            <text:p>23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50">
            <text:p>45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S MEDICAL ITALIA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MITHS MEDICAL ITALIA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MITHS MEDICAL ITALIA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2154270595</text:p>
          </table:table-cell>
          <table:table-cell table:style-name="ce110" office:value-type="string">
            <text:p>SMITHS MEDICAL ITALIA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A18417A0</text:p>
          </table:table-cell>
          <table:table-cell table:style-name="ce115" office:value-type="string">
            <text:p>23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50">
            <text:p>45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860580158 <text:s text:c="3"/></text:p>
          </table:table-cell>
          <table:table-cell table:style-name="ce110" office:value-type="string">
            <text:p>SANTEX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2184179F</text:p>
          </table:table-cell>
          <table:table-cell table:style-name="ce115" office:value-type="string">
            <text:p>23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40">
            <text:p>11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SOFORM MANUFACTORING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ESOFORM MANUFACTORING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ESOFORM MANUFACTORING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52000293">
            <text:p>352000293</text:p>
          </table:table-cell>
          <table:table-cell table:style-name="ce110" office:value-type="string">
            <text:p>ESOFORM MANUFACTORING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C1921604</text:p>
          </table:table-cell>
          <table:table-cell table:style-name="ce115" office:value-type="string">
            <text:p>25/03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500">
            <text:p>250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28" office:value-type="string">
            <text:p>AOU CAREGG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61841787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92">
            <text:p>29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.D.S.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.D.S.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.D.S.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107370484">
            <text:p>2107370484</text:p>
          </table:table-cell>
          <table:table-cell table:style-name="ce110" office:value-type="string">
            <text:p>C.D.S. SRL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231841782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1">
            <text:p>11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RSTEDT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ARSTEDT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ARSTEDT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17770235">
            <text:p>2217770235</text:p>
          </table:table-cell>
          <table:table-cell table:style-name="ce110" office:value-type="string">
            <text:p>SARSTEDT S.R.L.</text:p>
          </table:table-cell>
          <table:table-cell table:number-columns-repeated="1006"/>
        </table:table-row>
        <table:table-row table:style-name="ro8">
          <table:table-cell table:style-name="ce110" office:value-type="string">
            <text:p>XE41841790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materie Prime x Preparazioni galeniche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1.09">
            <text:p>71,0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AGRON ITALIA SRL <text:s/>SOC.SOCIO UNICO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753411202">
            <text:p>2753411202</text:p>
          </table:table-cell>
          <table:table-cell table:style-name="ce110" office:value-type="string">
            <text:p>FAGRON ITALIA SRL <text:s/>SOC.SOCIO UNICO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1184178B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i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64.5">
            <text:p>864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.M. INSTRUMENTS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2196040964</text:p>
          </table:table-cell>
          <table:table-cell table:style-name="ce110" office:value-type="string">
            <text:p>A.M. INSTRUMENTS S.R.L.</text:p>
          </table:table-cell>
          <table:table-cell table:number-columns-repeated="1006"/>
        </table:table-row>
        <table:table-row table:style-name="ro8">
          <table:table-cell table:style-name="ce110" office:value-type="string">
            <text:p>XA61841785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00">
            <text:p>2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OFI PASTEUR MSD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ANOFI PASTEUR MSD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ANOFI PASTEUR MSD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1" office:value-type="string">
            <text:p>Part. IVA <text:s/>01475191001 <text:s text:c="4"/>C.F. <text:s/>05991060582 <text:s text:c="12"/></text:p>
          </table:table-cell>
          <table:table-cell table:style-name="ce110" office:value-type="string">
            <text:p>SANOFI PASTEUR MSD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9184178E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01">
            <text:p>30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2" office:value-type="string">
            <text:p><text:s/>00860580158 <text:s text:c="3"/></text:p>
          </table:table-cell>
          <table:table-cell table:style-name="ce110" office:value-type="string">
            <text:p>SANTEX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1184178F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1.8">
            <text:p>481,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2" office:value-type="string">
            <text:p>12971700153 </text:p>
          </table:table-cell>
          <table:table-cell table:style-name="ce110" office:value-type="string">
            <text:p>3M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D1841772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522.1">
            <text:p>1522,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ONVATEC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ONVATEC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ONVATEC ITALI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3" office:value-type="float" office:value="6209390969">
            <text:p>6209390969</text:p>
          </table:table-cell>
          <table:table-cell table:style-name="ce110" office:value-type="string">
            <text:p>CONVATEC ITALI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01841777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65">
            <text:p>16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RIES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RIES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RIES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3" office:value-type="float" office:value="2284760366">
            <text:p>2284760366</text:p>
          </table:table-cell>
          <table:table-cell table:style-name="ce110" office:value-type="string">
            <text:p>ARIES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41921605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00">
            <text:p>40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MEDICAL SERVICE S.A.S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MEDICAL SERVICE S.A.S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MEDICAL SERVICE S.A.S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3" office:value-type="float" office:value="556650547">
            <text:p>556650547</text:p>
          </table:table-cell>
          <table:table-cell table:style-name="ce128" office:value-type="string">
            <text:p>MEDICAL SERVICE S.A.S.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E71921606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Acquisto Diagnostic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07">
            <text:p>50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SCERDAM SUBSTRATES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OSCERDAM SUBSTRATES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OSCERDAM SUBSTRATES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2" office:value-type="string">
            <text:p>00000000000</text:p>
          </table:table-cell>
          <table:table-cell table:style-name="ce110" office:value-type="string">
            <text:p>MOSCERDAM SUBSTRATES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F1921607</text:p>
          </table:table-cell>
          <table:table-cell table:style-name="ce115" office:value-type="string">
            <text:p>01/04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000">
            <text:p>130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GMA - TAU PHARMA LT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IGMA - TAU PHARMA LT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IGMA - TAU PHARMA LTD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4" office:value-type="string">
            <text:p>DE00815464957</text:p>
          </table:table-cell>
          <table:table-cell table:style-name="ce110" office:value-type="string">
            <text:p>SIGMA - TAU PHARMA LTD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71921608</text:p>
          </table:table-cell>
          <table:table-cell table:style-name="ce115" office:value-type="string">
            <text:p>02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76">
            <text:p>57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IMED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KIMED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KIMED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177870962">
            <text:p>9177870962</text:p>
          </table:table-cell>
          <table:table-cell table:style-name="ce110" office:value-type="string">
            <text:p>KIMED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F1921609</text:p>
          </table:table-cell>
          <table:table-cell table:style-name="ce115" office:value-type="string">
            <text:p>04/04/2016</text:p>
          </table:table-cell>
          <table:table-cell table:style-name="ce120" office:value-type="string">
            <text:p>Acquisto <text:s text:c="2"/>Farmaco <text:s/>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0808">
            <text:p>2080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HONGENE BIOTECHNOLOGY LTD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HONGENE BIOTECHNOLOGY LTD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HONGENE BIOTECHNOLOGY LTD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0">
            <text:p>0</text:p>
          </table:table-cell>
          <table:table-cell table:style-name="ce110" office:value-type="string">
            <text:p>HONGENE BIOTECHNOLOGY LTD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7192160A</text:p>
          </table:table-cell>
          <table:table-cell table:style-name="ce115" office:value-type="string">
            <text:p>04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00">
            <text:p>18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ORDIC PHARM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NORDIC PHARM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NORDIC PHARM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516021005">
            <text:p>4516021005</text:p>
          </table:table-cell>
          <table:table-cell table:style-name="ce110" office:value-type="string">
            <text:p>NORDIC PHARM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C3184177E</text:p>
          </table:table-cell>
          <table:table-cell table:style-name="ce115" office:value-type="string">
            <text:p>04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43">
            <text:p>114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ICAL 2011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EDICAL 2011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EDICAL 2011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7578980968</text:p>
          </table:table-cell>
          <table:table-cell table:style-name="ce110" office:value-type="string">
            <text:p>MEDICAL 2011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F192160B</text:p>
          </table:table-cell>
          <table:table-cell table:style-name="ce115" office:value-type="string">
            <text:p>05/04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500">
            <text:p>135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PROFARM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PROFARM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PROFARM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56250446">
            <text:p>2256250446</text:p>
          </table:table-cell>
          <table:table-cell table:style-name="ce110" office:value-type="string">
            <text:p>PROFARM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F2192160C</text:p>
          </table:table-cell>
          <table:table-cell table:style-name="ce115" office:value-type="string">
            <text:p>05/04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00.1">
            <text:p>1400,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ARMACEUTICA INTERNAZIONALE ITALIAN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ARMACEUTICA INTERNAZIONALE ITALIAN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ARMACEUTICA INTERNAZIONALE ITALIAN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2130320035</text:p>
          </table:table-cell>
          <table:table-cell table:style-name="ce110" office:value-type="string">
            <text:p>FARMACEUTICA INTERNAZIONALE ITALIAN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61841789</text:p>
          </table:table-cell>
          <table:table-cell table:style-name="ce115" office:value-type="string">
            <text:p>0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55">
            <text:p>85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SOFORM MANUFACTORING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ESOFORM MANUFACTORING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ESOFORM MANUFACTORING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52000293">
            <text:p>352000293</text:p>
          </table:table-cell>
          <table:table-cell table:style-name="ce110" office:value-type="string">
            <text:p>ESOFORM MANUFACTORING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E1841786</text:p>
          </table:table-cell>
          <table:table-cell table:style-name="ce115" office:value-type="string">
            <text:p>06/04/2016</text:p>
          </table:table-cell>
          <table:table-cell table:style-name="ce120" office:value-type="string">
            <text:p>Gas <text:s text:c="6"/>Medicale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03.08">
            <text:p>703,0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OL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771260965</text:p>
          </table:table-cell>
          <table:table-cell table:style-name="ce110" office:value-type="string">
            <text:p>SOL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9184178A</text:p>
          </table:table-cell>
          <table:table-cell table:style-name="ce115" office:value-type="string">
            <text:p>0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5.8">
            <text:p>75,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VE.DI.SE HOSPITAL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VE.DI.SE HOSPITAL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VE.DI.SE HOSPITAL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037841000">
            <text:p>2037841000</text:p>
          </table:table-cell>
          <table:table-cell table:style-name="ce110" office:value-type="string">
            <text:p>VE.DI.SE HOSPITAL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E1841788</text:p>
          </table:table-cell>
          <table:table-cell table:style-name="ce115" office:value-type="string">
            <text:p>0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2.4">
            <text:p>482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12971700153 </text:p>
          </table:table-cell>
          <table:table-cell table:style-name="ce110" office:value-type="string">
            <text:p>3M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9184178C</text:p>
          </table:table-cell>
          <table:table-cell table:style-name="ce115" office:value-type="string">
            <text:p>0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34">
            <text:p>23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CA192160D</text:p>
          </table:table-cell>
          <table:table-cell table:style-name="ce115" office:value-type="string">
            <text:p>0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72">
            <text:p>57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2192160E</text:p>
          </table:table-cell>
          <table:table-cell table:style-name="ce115" office:value-type="string">
            <text:p>07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95">
            <text:p>49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RIES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RIES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RIES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84760366">
            <text:p>2284760366</text:p>
          </table:table-cell>
          <table:table-cell table:style-name="ce110" office:value-type="string">
            <text:p>ARIES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A192160F</text:p>
          </table:table-cell>
          <table:table-cell table:style-name="ce115" office:value-type="string">
            <text:p>07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88.54">
            <text:p>988,5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TRONIC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EDTRONIC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EDTRONIC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238800156">
            <text:p>9238800156</text:p>
          </table:table-cell>
          <table:table-cell table:style-name="ce110" office:value-type="string">
            <text:p>MEDTRONIC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81841778</text:p>
          </table:table-cell>
          <table:table-cell table:style-name="ce115" office:value-type="string">
            <text:p>08/04/2016</text:p>
          </table:table-cell>
          <table:table-cell table:style-name="ce120" office:value-type="string">
            <text:p>Acquisto <text:s/>materiale <text:s/>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26.05">
            <text:p>626,0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RTHOFIX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ORTHOFIX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ORTHOFIX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976680150">
            <text:p>8976680150</text:p>
          </table:table-cell>
          <table:table-cell table:style-name="ce110" office:value-type="string">
            <text:p>ORTHOFIX S.R.L.</text:p>
          </table:table-cell>
          <table:table-cell table:number-columns-repeated="1006"/>
        </table:table-row>
        <table:table-row table:style-name="ro8">
          <table:table-cell table:style-name="ce110" office:value-type="string">
            <text:p>X521921610</text:p>
          </table:table-cell>
          <table:table-cell table:style-name="ce115" office:value-type="string">
            <text:p>08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95.2">
            <text:p>295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TELEFLEX MEDICAL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TELEFLEX MEDICAL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TELEFLEX MEDICAL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1" office:value-type="string">
            <text:p>Part. IVA <text:s text:c="3"/>02804530968 <text:s text:c="2"/>C.F. <text:s/>06324460150 <text:s text:c="12"/></text:p>
          </table:table-cell>
          <table:table-cell table:style-name="ce110" office:value-type="string">
            <text:p>TELEFLEX MEDICAL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A1921611</text:p>
          </table:table-cell>
          <table:table-cell table:style-name="ce115" office:value-type="string">
            <text:p>08/04/2016</text:p>
          </table:table-cell>
          <table:table-cell table:style-name="ce120" office:value-type="string">
            <text:p>Acquisto <text:s/>materiale <text:s/>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110.52">
            <text:p>3110,52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ORTHOFIX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31" office:value-type="string">
            <text:p>ORTHOFIX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ORTHOFIX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976680150">
            <text:p>8976680150</text:p>
          </table:table-cell>
          <table:table-cell table:style-name="ce131" office:value-type="string">
            <text:p>ORTHOFIX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21921612</text:p>
          </table:table-cell>
          <table:table-cell table:style-name="ce115" office:value-type="string">
            <text:p>09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047.16">
            <text:p>12047,1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TRONIC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EDTRONIC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EDTRONIC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238800156">
            <text:p>9238800156</text:p>
          </table:table-cell>
          <table:table-cell table:style-name="ce110" office:value-type="string">
            <text:p>MEDTRONIC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F61841783</text:p>
          </table:table-cell>
          <table:table-cell table:style-name="ce115" office:value-type="string">
            <text:p>09/04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36">
            <text:p>73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228550273 <text:s text:c="19"/></text:p>
          </table:table-cell>
          <table:table-cell table:style-name="ce110" office:value-type="string">
            <text:p>MONIC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CE1841784</text:p>
          </table:table-cell>
          <table:table-cell table:style-name="ce115" office:value-type="string">
            <text:p>09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97.2">
            <text:p>997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IS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EDIS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EDISER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87750502">
            <text:p>987750502</text:p>
          </table:table-cell>
          <table:table-cell table:style-name="ce110" office:value-type="string">
            <text:p>MEDISER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C71841797</text:p>
          </table:table-cell>
          <table:table-cell table:style-name="ce115" office:value-type="string">
            <text:p>1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280">
            <text:p>728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ZIMM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012850153">
            <text:p>9012850153</text:p>
          </table:table-cell>
          <table:table-cell table:style-name="ce110" office:value-type="string">
            <text:p>ZIMMER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51921613</text:p>
          </table:table-cell>
          <table:table-cell table:style-name="ce115" office:value-type="string">
            <text:p>1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98.87">
            <text:p>498,8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VITA RESEARCH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VITA RESEARCH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VITA RESEARCH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5838071008">
            <text:p>5838071008</text:p>
          </table:table-cell>
          <table:table-cell table:style-name="ce110" office:value-type="string">
            <text:p>VITA RESEARCH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D1921614</text:p>
          </table:table-cell>
          <table:table-cell table:style-name="ce115" office:value-type="string">
            <text:p>11/04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350">
            <text:p>1235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PROFARM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PROFARM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PROFARM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56250446">
            <text:p>2256250446</text:p>
          </table:table-cell>
          <table:table-cell table:style-name="ce110" office:value-type="string">
            <text:p>PROFARM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51921615</text:p>
          </table:table-cell>
          <table:table-cell table:style-name="ce115" office:value-type="string">
            <text:p>1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737.53">
            <text:p>4737,5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2M SOLUTIONS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K2M SOLUTIONS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K2M SOLUTIONS ITALY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float" office:value="11552601004">
            <text:p>11552601004</text:p>
          </table:table-cell>
          <table:table-cell table:style-name="ce110" office:value-type="string">
            <text:p>K2M SOLUTIONS ITALY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D1921616</text:p>
          </table:table-cell>
          <table:table-cell table:style-name="ce115" office:value-type="string">
            <text:p>11/04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80.4">
            <text:p>380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10" office:value-type="string">
            <text:p>AOU CAREGG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51921617</text:p>
          </table:table-cell>
          <table:table-cell table:style-name="ce115" office:value-type="string">
            <text:p>12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5.66">
            <text:p>555,6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ALDERARO MEDICAL SERVICE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ALDERARO MEDICAL SERVICE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ALDERARO MEDICAL SERVICE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4594700488</text:p>
          </table:table-cell>
          <table:table-cell table:style-name="ce110" office:value-type="string">
            <text:p>CALDERARO MEDICAL SERVICE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D1921618</text:p>
          </table:table-cell>
          <table:table-cell table:style-name="ce115" office:value-type="string">
            <text:p>13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00">
            <text:p>60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GL SURGERY SPINE S.A.S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GL SURGERY SPINE S.A.S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GL SURGERY SPINE S.A.S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843950476">
            <text:p>1843950476</text:p>
          </table:table-cell>
          <table:table-cell table:style-name="ce128" office:value-type="string">
            <text:p>GL SURGERY SPINE S.A.S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01921619</text:p>
          </table:table-cell>
          <table:table-cell table:style-name="ce115" office:value-type="string">
            <text:p>13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80">
            <text:p>88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8192161A</text:p>
          </table:table-cell>
          <table:table-cell table:style-name="ce115" office:value-type="string">
            <text:p>13/04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940">
            <text:p>59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EOVII PHARMACEUTICALS AG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NEOVII PHARMACEUTICALS AG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NEOVII PHARMACEUTICALS AG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DE 204233271</text:p>
          </table:table-cell>
          <table:table-cell table:style-name="ce110" office:value-type="string">
            <text:p>NEOVII PHARMACEUTICALS AG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0192161B</text:p>
          </table:table-cell>
          <table:table-cell table:style-name="ce115" office:value-type="string">
            <text:p>23/03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24.9">
            <text:p>224,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8082461008</text:p>
          </table:table-cell>
          <table:table-cell table:style-name="ce110" office:value-type="string">
            <text:p>JOHNSON &amp; JOHNSON MEDICAL <text:s/>S.P.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31739B5B</text:p>
          </table:table-cell>
          <table:table-cell table:style-name="ce115" office:value-type="string">
            <text:p>14/04/20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29.96">
            <text:p>1229,9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890881006</text:p>
          </table:table-cell>
          <table:table-cell table:style-name="ce110" office:value-type="string">
            <text:p>ALLIANCE HEALTHCARE ITALI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8192161E</text:p>
          </table:table-cell>
          <table:table-cell table:style-name="ce115" office:value-type="string">
            <text:p>19/04/2016</text:p>
          </table:table-cell>
          <table:table-cell table:style-name="ce120" office:value-type="string">
            <text:p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507.66">
            <text:p>6507,6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UNIPHARMA S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UNIPHARMA S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UNIPHARMA S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758510523</text:p>
          </table:table-cell>
          <table:table-cell table:style-name="ce110" office:value-type="string">
            <text:p>UNIPHARMA S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8192161C</text:p>
          </table:table-cell>
          <table:table-cell table:style-name="ce115" office:value-type="string">
            <text:p>15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47">
            <text:p>24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RA PRODUCTION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RA PRODUCTION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RA PRODUCTION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4400056">
            <text:p>104400056</text:p>
          </table:table-cell>
          <table:table-cell table:style-name="ce110" office:value-type="string">
            <text:p>FRA PRODUCTION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0192161D</text:p>
          </table:table-cell>
          <table:table-cell table:style-name="ce115" office:value-type="string">
            <text:p>18/04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40">
            <text:p>4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226250165</text:p>
          </table:table-cell>
          <table:table-cell table:style-name="ce110" office:value-type="string">
            <text:p>S.A.L.F.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B192161F</text:p>
          </table:table-cell>
          <table:table-cell table:style-name="ce115" office:value-type="string">
            <text:p>19/04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6.31">
            <text:p>126,3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AGRON ITALIA SRL <text:s/>SOC.SOCIO UNICO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753411202">
            <text:p>2753411202</text:p>
          </table:table-cell>
          <table:table-cell table:style-name="ce110" office:value-type="string">
            <text:p>FAGRON ITALIA SRL <text:s/>SOC.SOCIO UNICO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C31921620</text:p>
          </table:table-cell>
          <table:table-cell table:style-name="ce115" office:value-type="string">
            <text:p>19/04/2016</text:p>
          </table:table-cell>
          <table:table-cell table:style-name="ce120" office:value-type="string">
            <text:p>Acquisto <text:s/>Diagnostici x Labp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95.75">
            <text:p>195,7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UROFINS GENOMICS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EUROFINS GENOMICS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EUROFINS GENOMICS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7984380969</text:p>
          </table:table-cell>
          <table:table-cell table:style-name="ce110" office:value-type="string">
            <text:p>EUROFINS GENOMICS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B1921621</text:p>
          </table:table-cell>
          <table:table-cell table:style-name="ce115" office:value-type="string">
            <text:p>20/04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759">
            <text:p>5759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JOHNSON &amp; JOHNSON MEDICAL <text:s/>S.P.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8082461008</text:p>
          </table:table-cell>
          <table:table-cell table:style-name="ce128" office:value-type="string">
            <text:p>JOHNSON &amp; JOHNSON MEDICAL <text:s/>S.P.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31921622</text:p>
          </table:table-cell>
          <table:table-cell table:style-name="ce115" office:value-type="string">
            <text:p>20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4.58">
            <text:p>64,5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ERHO'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GERHO'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GERHO'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668590215">
            <text:p>2668590215</text:p>
          </table:table-cell>
          <table:table-cell table:style-name="ce110" office:value-type="string">
            <text:p>GERHO'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B1921623</text:p>
          </table:table-cell>
          <table:table-cell table:style-name="ce115" office:value-type="string">
            <text:p>21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90">
            <text:p>59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ICROTEK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ICROTEK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ICROTEK ITALY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52000293">
            <text:p>352000293</text:p>
          </table:table-cell>
          <table:table-cell table:style-name="ce110" office:value-type="string">
            <text:p>MICROTEK ITALY SRL</text:p>
          </table:table-cell>
          <table:table-cell table:number-columns-repeated="1006"/>
        </table:table-row>
        <table:table-row table:style-name="ro8">
          <table:table-cell table:style-name="ce110" office:value-type="string">
            <text:p>X231921624</text:p>
          </table:table-cell>
          <table:table-cell table:style-name="ce115" office:value-type="string">
            <text:p>22/04/2016</text:p>
          </table:table-cell>
          <table:table-cell table:style-name="ce120" office:value-type="string">
            <text:p>Acquisto <text:s text:c="2"/>Farmaco <text:s/>Integratore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0">
            <text:p>18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DICOFARM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DICOFARM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DICOFARM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1" office:value-type="string">
            <text:p>Part. IVA <text:s/>01068901006 <text:s text:c="5"/>C.F. <text:s text:c="2"/>02516920580 <text:s text:c="12"/></text:p>
          </table:table-cell>
          <table:table-cell table:style-name="ce110" office:value-type="string">
            <text:p>DICOFARM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F61921625</text:p>
          </table:table-cell>
          <table:table-cell table:style-name="ce115" office:value-type="string">
            <text:p>22/04/2016</text:p>
          </table:table-cell>
          <table:table-cell table:style-name="ce120" office:value-type="string">
            <text:p>Acquisto <text:s/>Diagnosti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680">
            <text:p>268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ARBOSYNTH LIMITE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ARBOSYNTH LIMITE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ARBOSYNTH LIMITED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GB884486077</text:p>
          </table:table-cell>
          <table:table-cell table:style-name="ce110" office:value-type="string">
            <text:p>CARBOSYNTH LIMITED</text:p>
          </table:table-cell>
          <table:table-cell table:number-columns-repeated="1006"/>
        </table:table-row>
        <table:table-row table:style-name="ro8">
          <table:table-cell table:style-name="ce110" office:value-type="string">
            <text:p>XCE1921626</text:p>
          </table:table-cell>
          <table:table-cell table:style-name="ce115" office:value-type="string">
            <text:p>26/04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55">
            <text:p>25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1" office:value-type="string">
            <text:p>Part. IVA <text:s text:c="4"/>00885531004 <text:s text:c="5"/>C.F. <text:s text:c="2"/>00410650584 <text:s text:c="13"/></text:p>
          </table:table-cell>
          <table:table-cell table:style-name="ce110" office:value-type="string">
            <text:p>S.A.L.F.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61921627</text:p>
          </table:table-cell>
          <table:table-cell table:style-name="ce115" office:value-type="string">
            <text:p>26/04/2016</text:p>
          </table:table-cell>
          <table:table-cell table:style-name="ce120" office:value-type="string">
            <text:p>Acquisto <text:s/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0.59">
            <text:p>130,5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GMA-TAU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IGMA-TAU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IGMA-TAU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85531004">
            <text:p>885531004</text:p>
          </table:table-cell>
          <table:table-cell table:style-name="ce110" office:value-type="string">
            <text:p>SIGMA-TAU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FA184179C</text:p>
          </table:table-cell>
          <table:table-cell table:style-name="ce115" office:value-type="string">
            <text:p>22/04/20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34.32">
            <text:p>734,3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890881006</text:p>
          </table:table-cell>
          <table:table-cell table:style-name="ce110" office:value-type="string">
            <text:p>ALLIANCE HEALTHCARE ITALI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E1921628</text:p>
          </table:table-cell>
          <table:table-cell table:style-name="ce115" office:value-type="string">
            <text:p>27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04.5">
            <text:p>904,5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12971700153 </text:p>
          </table:table-cell>
          <table:table-cell table:style-name="ce128" office:value-type="string">
            <text:p>3M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218417A1</text:p>
          </table:table-cell>
          <table:table-cell table:style-name="ce115" office:value-type="string">
            <text:p>27/04/20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381.66">
            <text:p>2381,6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890881006</text:p>
          </table:table-cell>
          <table:table-cell table:style-name="ce110" office:value-type="string">
            <text:p>ALLIANCE HEALTHCARE ITALI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61921629</text:p>
          </table:table-cell>
          <table:table-cell table:style-name="ce115" office:value-type="string">
            <text:p>28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900">
            <text:p>19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ENAMEDICAL DI STEFANO RICCUCC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IENAMEDICAL DI STEFANO RICCUCC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IENAMEDICAL DI STEFANO RICCUCC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758510523</text:p>
          </table:table-cell>
          <table:table-cell table:style-name="ce110" office:value-type="string">
            <text:p>SIENAMEDICAL DI STEFANO RICCUCC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E192162A</text:p>
          </table:table-cell>
          <table:table-cell table:style-name="ce115" office:value-type="string">
            <text:p>2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03.6">
            <text:p>303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RA PRODUCTION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RA PRODUCTION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RA PRODUCTION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4400056">
            <text:p>104400056</text:p>
          </table:table-cell>
          <table:table-cell table:style-name="ce110" office:value-type="string">
            <text:p>FRA PRODUCTION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6192162B</text:p>
          </table:table-cell>
          <table:table-cell table:style-name="ce115" office:value-type="string">
            <text:p>2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45.4">
            <text:p>545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12971700153 </text:p>
          </table:table-cell>
          <table:table-cell table:style-name="ce110" office:value-type="string">
            <text:p>3M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9192162C</text:p>
          </table:table-cell>
          <table:table-cell table:style-name="ce115" office:value-type="string">
            <text:p>26/04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73">
            <text:p>37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00860580158 <text:s text:c="3"/></text:p>
          </table:table-cell>
          <table:table-cell table:style-name="ce110" office:value-type="string">
            <text:p>SANTEX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1192162D</text:p>
          </table:table-cell>
          <table:table-cell table:style-name="ce115" office:value-type="string">
            <text:p>03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00">
            <text:p>48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B MEDICA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B MEDICA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B MEDICA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297190154">
            <text:p>7297190154</text:p>
          </table:table-cell>
          <table:table-cell table:style-name="ce110" office:value-type="string">
            <text:p>AB MEDICA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1192162F</text:p>
          </table:table-cell>
          <table:table-cell table:style-name="ce115" office:value-type="string">
            <text:p>05/05/2016</text:p>
          </table:table-cell>
          <table:table-cell table:style-name="ce120" office:value-type="string">
            <text:p>Acquisto <text:s/>Allergeni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47">
            <text:p>104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UHLMANN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UHLMANN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UHLMANN ITALI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02140960">
            <text:p>6702140960</text:p>
          </table:table-cell>
          <table:table-cell table:style-name="ce110" office:value-type="string">
            <text:p>BUHLMANN ITALI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9192162E</text:p>
          </table:table-cell>
          <table:table-cell table:style-name="ce115" office:value-type="string">
            <text:p>07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52">
            <text:p>35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11921631</text:p>
          </table:table-cell>
          <table:table-cell table:style-name="ce115" office:value-type="string">
            <text:p>06/05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900">
            <text:p>390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28" office:value-type="string">
            <text:p>AOU CAREGG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019D3B7A</text:p>
          </table:table-cell>
          <table:table-cell table:style-name="ce115" office:value-type="string">
            <text:p>14/05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66.18">
            <text:p>966,1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8082461008</text:p>
          </table:table-cell>
          <table:table-cell table:style-name="ce110" office:value-type="string">
            <text:p>JOHNSON &amp; JOHNSON MEDICAL <text:s/>S.P.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91921630</text:p>
          </table:table-cell>
          <table:table-cell table:style-name="ce115" office:value-type="string">
            <text:p>18/03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75.2">
            <text:p>775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12971700153 </text:p>
          </table:table-cell>
          <table:table-cell table:style-name="ce110" office:value-type="string">
            <text:p>3M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C1921633</text:p>
          </table:table-cell>
          <table:table-cell table:style-name="ce115" office:value-type="string">
            <text:p>11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40">
            <text:p>11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ICROTEK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ICROTEK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ICROTEK ITALY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52000293">
            <text:p>352000293</text:p>
          </table:table-cell>
          <table:table-cell table:style-name="ce110" office:value-type="string">
            <text:p>MICROTEK ITALY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41921632</text:p>
          </table:table-cell>
          <table:table-cell table:style-name="ce115" office:value-type="string">
            <text:p>11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35">
            <text:p>23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HEMIL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HEMIL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HEMIL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518990284">
            <text:p>2518990284</text:p>
          </table:table-cell>
          <table:table-cell table:style-name="ce110" office:value-type="string">
            <text:p>CHEMIL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819D3B79</text:p>
          </table:table-cell>
          <table:table-cell table:style-name="ce115" office:value-type="string">
            <text:p>12/05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3.6">
            <text:p>63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10" office:value-type="string">
            <text:p>AOU CAREGG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F319D3B7B</text:p>
          </table:table-cell>
          <table:table-cell table:style-name="ce115" office:value-type="string">
            <text:p>14/05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00">
            <text:p>12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ZIMM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012850153">
            <text:p>9012850153</text:p>
          </table:table-cell>
          <table:table-cell table:style-name="ce110" office:value-type="string">
            <text:p>ZIMMER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CB19D3B7C</text:p>
          </table:table-cell>
          <table:table-cell table:style-name="ce115" office:value-type="string">
            <text:p>16/05/20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000">
            <text:p>130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GMA - TAU PHARMA LT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SIGMA - TAU PHARMA LT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SIGMA - TAU PHARMA LTD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4" office:value-type="string">
            <text:p>DE00815464957</text:p>
          </table:table-cell>
          <table:table-cell table:style-name="ce110" office:value-type="string">
            <text:p>SIGMA - TAU PHARMA LTD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319D3B7D</text:p>
          </table:table-cell>
          <table:table-cell table:style-name="ce115" office:value-type="string">
            <text:p>16/05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35">
            <text:p>73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228550273 <text:s text:c="19"/></text:p>
          </table:table-cell>
          <table:table-cell table:style-name="ce110" office:value-type="string">
            <text:p>MONIC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319D3B7F</text:p>
          </table:table-cell>
          <table:table-cell table:style-name="ce115" office:value-type="string">
            <text:p>15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00">
            <text:p>550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MT ORTHO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MT ORTHO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MT ORTHO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821920877">
            <text:p>3821920877</text:p>
          </table:table-cell>
          <table:table-cell table:style-name="ce128" office:value-type="string">
            <text:p>MT ORTHO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B19D3B80</text:p>
          </table:table-cell>
          <table:table-cell table:style-name="ce115" office:value-type="string">
            <text:p>19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00">
            <text:p>18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BSA FARMACEUTICI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IBSA FARMACEUTICI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IBSA FARMACEUTICI ITALIA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616310156">
            <text:p>10616310156</text:p>
          </table:table-cell>
          <table:table-cell table:style-name="ce110" office:value-type="string">
            <text:p>IBSA FARMACEUTICI ITALIA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319D3B81</text:p>
          </table:table-cell>
          <table:table-cell table:style-name="ce115" office:value-type="string">
            <text:p>20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84">
            <text:p>3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RCK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ERCK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ERCK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350760967">
            <text:p>3350760967</text:p>
          </table:table-cell>
          <table:table-cell table:style-name="ce110" office:value-type="string">
            <text:p>MERCK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619D3B82</text:p>
          </table:table-cell>
          <table:table-cell table:style-name="ce115" office:value-type="string">
            <text:p>20/05/2016</text:p>
          </table:table-cell>
          <table:table-cell table:style-name="ce120" office:value-type="string">
            <text:p>Acquisto dispositivi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778.72">
            <text:p>3778,7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.M. INSTRUMENTS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string">
            <text:p>02196040964</text:p>
          </table:table-cell>
          <table:table-cell table:style-name="ce110" office:value-type="string">
            <text:p>A.M. INSTRUMENTS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AE19D3B83</text:p>
          </table:table-cell>
          <table:table-cell table:style-name="ce115" office:value-type="string">
            <text:p>21/05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50">
            <text:p>65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10" office:value-type="string">
            <text:p>AOU CAREGG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619D3B84</text:p>
          </table:table-cell>
          <table:table-cell table:style-name="ce115" office:value-type="string">
            <text:p>23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4">
            <text:p>4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E19D3B85</text:p>
          </table:table-cell>
          <table:table-cell table:style-name="ce115" office:value-type="string">
            <text:p>27/05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5955">
            <text:p>1595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8082461008</text:p>
          </table:table-cell>
          <table:table-cell table:style-name="ce110" office:value-type="string">
            <text:p>JOHNSON &amp; JOHNSON MEDICAL <text:s/>S.P.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619D3B86</text:p>
          </table:table-cell>
          <table:table-cell table:style-name="ce115" office:value-type="string">
            <text:p>27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05.4">
            <text:p>1805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REMASCOLI &amp; IRIS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REMASCOLI &amp; IRIS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REMASCOLI &amp; IRIS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065650159">
            <text:p>6065650159</text:p>
          </table:table-cell>
          <table:table-cell table:style-name="ce110" office:value-type="string">
            <text:p>CREMASCOLI &amp; IRIS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0E19D3B87</text:p>
          </table:table-cell>
          <table:table-cell table:style-name="ce115" office:value-type="string">
            <text:p>27/05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600">
            <text:p>1160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NEUROMED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NEUROMED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NEUROMED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077990013">
            <text:p>7077990013</text:p>
          </table:table-cell>
          <table:table-cell table:style-name="ce128" office:value-type="string">
            <text:p>NEUROMED S.R.L.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E119D3B88</text:p>
          </table:table-cell>
          <table:table-cell table:style-name="ce115" office:value-type="string">
            <text:p>30/05/2016</text:p>
          </table:table-cell>
          <table:table-cell table:style-name="ce120" office:value-type="string">
            <text:p>Acquisto <text:s/>Materie prime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6.4">
            <text:p>96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AGRON ITALIA SRL <text:s/>SOC.SOCIO UNICO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753411202">
            <text:p>2753411202</text:p>
          </table:table-cell>
          <table:table-cell table:style-name="ce110" office:value-type="string">
            <text:p>FAGRON ITALIA SRL <text:s/>SOC.SOCIO UNICO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B919D3B89</text:p>
          </table:table-cell>
          <table:table-cell table:style-name="ce115" office:value-type="string">
            <text:p>31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5">
            <text:p>10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12971700153 </text:p>
          </table:table-cell>
          <table:table-cell table:style-name="ce110" office:value-type="string">
            <text:p>3M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119D3B8A</text:p>
          </table:table-cell>
          <table:table-cell table:style-name="ce115" office:value-type="string">
            <text:p>31/05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8.83">
            <text:p>58,8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AGRON ITALIA SRL <text:s/>SOC.SOCIO UNICO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AGRON ITALIA SRL <text:s/>SOC.SOCIO UNICO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753411202">
            <text:p>2753411202</text:p>
          </table:table-cell>
          <table:table-cell table:style-name="ce110" office:value-type="string">
            <text:p>FAGRON ITALIA SRL <text:s/>SOC.SOCIO UNICO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919D3B8B</text:p>
          </table:table-cell>
          <table:table-cell table:style-name="ce115" office:value-type="string">
            <text:p>21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40">
            <text:p>4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119D3B8C</text:p>
          </table:table-cell>
          <table:table-cell table:style-name="ce115" office:value-type="string">
            <text:p>31/05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40">
            <text:p>2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IAB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FIAB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FIAB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835220482">
            <text:p>1835220482</text:p>
          </table:table-cell>
          <table:table-cell table:style-name="ce110" office:value-type="string">
            <text:p>FIAB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919D3B8D</text:p>
          </table:table-cell>
          <table:table-cell table:style-name="ce115" office:value-type="string">
            <text:p>07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5.64">
            <text:p>115,6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ERHO'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GERHO'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GERHO' SP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900221209">
            <text:p>1900221209</text:p>
          </table:table-cell>
          <table:table-cell table:style-name="ce110" office:value-type="string">
            <text:p>GERHO' SP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C19D3B8E</text:p>
          </table:table-cell>
          <table:table-cell table:style-name="ce115" office:value-type="string">
            <text:p>07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80">
            <text:p>78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.M.S.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E.M.S.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E.M.S.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900221209">
            <text:p>1900221209</text:p>
          </table:table-cell>
          <table:table-cell table:style-name="ce110" office:value-type="string">
            <text:p>E.M.S.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C419D3B8F</text:p>
          </table:table-cell>
          <table:table-cell table:style-name="ce115" office:value-type="string">
            <text:p>08/06/20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530.6">
            <text:p>1530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228550273 <text:s text:c="19"/></text:p>
          </table:table-cell>
          <table:table-cell table:style-name="ce110" office:value-type="string">
            <text:p>MONIC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C19D3B90</text:p>
          </table:table-cell>
          <table:table-cell table:style-name="ce115" office:value-type="string">
            <text:p>08/06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84">
            <text:p>9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OU CAREGG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OU CAREGGI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4612750481</text:p>
          </table:table-cell>
          <table:table-cell table:style-name="ce110" office:value-type="string">
            <text:p>AOU CAREGGI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419D3B91</text:p>
          </table:table-cell>
          <table:table-cell table:style-name="ce115" office:value-type="string">
            <text:p>08/06/2016</text:p>
          </table:table-cell>
          <table:table-cell table:style-name="ce120" office:value-type="string">
            <text:p>Gas <text:s text:c="6"/>Medicale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51.54">
            <text:p>351,54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SOL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SOL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SOL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771260965</text:p>
          </table:table-cell>
          <table:table-cell table:style-name="ce128" office:value-type="string">
            <text:p>SOL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C19D3B92</text:p>
          </table:table-cell>
          <table:table-cell table:style-name="ce115" office:value-type="string">
            <text:p>08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86">
            <text:p>138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LINI-LAB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CLINI-LAB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CLINI-LAB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857820284">
            <text:p>1857820284</text:p>
          </table:table-cell>
          <table:table-cell table:style-name="ce110" office:value-type="string">
            <text:p>CLINI-LAB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2419D3B93</text:p>
          </table:table-cell>
          <table:table-cell table:style-name="ce115" office:value-type="string">
            <text:p>09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.R. DI NANNINI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N.R. DI NANNINI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N.R. DI NANNINI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08220465">
            <text:p>408220465</text:p>
          </table:table-cell>
          <table:table-cell table:style-name="ce110" office:value-type="string">
            <text:p>N.R. DI NANNINI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F719D3B94</text:p>
          </table:table-cell>
          <table:table-cell table:style-name="ce115" office:value-type="string">
            <text:p>09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.44">
            <text:p>55,4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OLINTO MARTELLI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89570482">
            <text:p>389570482</text:p>
          </table:table-cell>
          <table:table-cell table:style-name="ce110" office:value-type="string">
            <text:p>OLINTO MARTELLI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41921603</text:p>
          </table:table-cell>
          <table:table-cell table:style-name="ce115" office:value-type="string">
            <text:p>11/06/20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658.31">
            <text:p>2658,3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890881006</text:p>
          </table:table-cell>
          <table:table-cell table:style-name="ce110" office:value-type="string">
            <text:p>ALLIANCE HEALTHCARE ITALI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7F19D3B97</text:p>
          </table:table-cell>
          <table:table-cell table:style-name="ce115" office:value-type="string">
            <text:p>11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96">
            <text:p>39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5719D3B98</text:p>
          </table:table-cell>
          <table:table-cell table:style-name="ce115" office:value-type="string">
            <text:p>14/06/2016</text:p>
          </table:table-cell>
          <table:table-cell table:style-name="ce121" office:value-type="string">
            <text:p>Acquisto <text:s/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285">
            <text:p>1228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AZZ PHAEMACEUTICA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JAZZ PHAEMACEUTICA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JAZZ PHAEMACEUTICA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FR47424347011</text:p>
          </table:table-cell>
          <table:table-cell table:style-name="ce110" office:value-type="string">
            <text:p>JAZZ PHAEMACEUTICAL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2F19D3B99</text:p>
          </table:table-cell>
          <table:table-cell table:style-name="ce115" office:value-type="string">
            <text:p>14/06/2016</text:p>
          </table:table-cell>
          <table:table-cell table:style-name="ce120" office:value-type="string">
            <text:p>Acquisto Diagnostico Ester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9779.02">
            <text:p>39779,0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HONGENE BIOTECHNOLOGY LTD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HONGENE BIOTECHNOLOGY LTD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HONGENE BIOTECHNOLOGY LTD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0">
            <text:p>0</text:p>
          </table:table-cell>
          <table:table-cell table:style-name="ce110" office:value-type="string">
            <text:p>HONGENE BIOTECHNOLOGY LTD.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0719D3B9A</text:p>
          </table:table-cell>
          <table:table-cell table:style-name="ce115" office:value-type="string">
            <text:p>14/06/2016</text:p>
          </table:table-cell>
          <table:table-cell table:style-name="ce120" office:value-type="string">
            <text:p>Acquisto Diagnostico Ester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839.83">
            <text:p>8839,8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DHL EXPRESS (ITALY)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DHL EXPRESS (ITALY)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DHL EXPRESS (ITALY) S.R.L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209680158">
            <text:p>4209680158</text:p>
          </table:table-cell>
          <table:table-cell table:style-name="ce110" office:value-type="string">
            <text:p>DHL EXPRESS (ITALY) S.R.L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DA19D3B9B</text:p>
          </table:table-cell>
          <table:table-cell table:style-name="ce115" office:value-type="string">
            <text:p>14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40">
            <text:p>114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ICROTEK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ICROTEK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ICROTEK ITALY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52000293">
            <text:p>352000293</text:p>
          </table:table-cell>
          <table:table-cell table:style-name="ce110" office:value-type="string">
            <text:p>MICROTEK ITALY SRL</text:p>
          </table:table-cell>
          <table:table-cell table:number-columns-repeated="1006"/>
        </table:table-row>
        <table:table-row table:style-name="ro3">
          <table:table-cell table:style-name="ce110" office:value-type="string">
            <text:p>XB219D3B9C</text:p>
          </table:table-cell>
          <table:table-cell table:style-name="ce115" office:value-type="string">
            <text:p>14/06/2016</text:p>
          </table:table-cell>
          <table:table-cell table:style-name="ce120" office:value-type="string">
            <text:p>Acquisto Diagnostico x Laboratori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28.25">
            <text:p>528,25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GLYCOSYNTH LIMITE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GLYCOSYNTH LIMITE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GLYCOSYNTH LIMITED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GB0571300476</text:p>
          </table:table-cell>
          <table:table-cell table:style-name="ce128" office:value-type="string">
            <text:p>GLYCOSYNTH LIMITED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8A19D3B9D</text:p>
          </table:table-cell>
          <table:table-cell table:style-name="ce115" office:value-type="string">
            <text:p>15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31">
            <text:p>73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12971700153 </text:p>
          </table:table-cell>
          <table:table-cell table:style-name="ce110" office:value-type="string">
            <text:p>3M ITALIA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219D3B9E</text:p>
          </table:table-cell>
          <table:table-cell table:style-name="ce115" office:value-type="string">
            <text:p>15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40.24">
            <text:p>440,2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OLINTO MARTELLI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89570482">
            <text:p>389570482</text:p>
          </table:table-cell>
          <table:table-cell table:style-name="ce110" office:value-type="string">
            <text:p>OLINTO MARTELLI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41921634</text:p>
          </table:table-cell>
          <table:table-cell table:style-name="ce115" office:value-type="string">
            <text:p>17/06/20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21.01">
            <text:p>821,0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890881006</text:p>
          </table:table-cell>
          <table:table-cell table:style-name="ce110" office:value-type="string">
            <text:p>ALLIANCE HEALTHCARE ITALIA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3A19D3B9F</text:p>
          </table:table-cell>
          <table:table-cell table:style-name="ce115" office:value-type="string">
            <text:p>18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644">
            <text:p>464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2M SOLUTIONS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K2M SOLUTIONS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K2M SOLUTIONS ITALY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0" office:value-type="float" office:value="11552601004">
            <text:p>11552601004</text:p>
          </table:table-cell>
          <table:table-cell table:style-name="ce110" office:value-type="string">
            <text:p>K2M SOLUTIONS ITALY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1219D3BA0</text:p>
          </table:table-cell>
          <table:table-cell table:style-name="ce115" office:value-type="string">
            <text:p>18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00">
            <text:p>6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L SURGERY SPINE S.A.S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GL SURGERY SPINE S.A.S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GL SURGERY SPINE S.A.S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843950476">
            <text:p>1843950476</text:p>
          </table:table-cell>
          <table:table-cell table:style-name="ce110" office:value-type="string">
            <text:p>GL SURGERY SPINE S.A.S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E519D3BA1</text:p>
          </table:table-cell>
          <table:table-cell table:style-name="ce115" office:value-type="string">
            <text:p>18/06/2016</text:p>
          </table:table-cell>
          <table:table-cell table:style-name="ce121" office:value-type="string">
            <text:p>Acquisto <text:s/>Farmaco Ester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741.18">
            <text:p>11741,1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AC GMBH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MEDAC GMBH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MEDAC GMBH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DE00118579535</text:p>
          </table:table-cell>
          <table:table-cell table:style-name="ce110" office:value-type="string">
            <text:p>MEDAC GMBH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9519D3BA3</text:p>
          </table:table-cell>
          <table:table-cell table:style-name="ce115" office:value-type="string">
            <text:p>18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30">
            <text:p>93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RUPPO BIOIMPIANTI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GRUPPO BIOIMPIANTI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GRUPPO BIOIMPIANTI SRL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617240154">
            <text:p>10617240154</text:p>
          </table:table-cell>
          <table:table-cell table:style-name="ce110" office:value-type="string">
            <text:p>GRUPPO BIOIMPIANTI SRL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6D19D3BA4</text:p>
          </table:table-cell>
          <table:table-cell table:style-name="ce115" office:value-type="string">
            <text:p>22/06/20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200">
            <text:p>22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<text:s/>11619980151</text:p>
          </table:table-cell>
          <table:table-cell table:style-name="ce110" office:value-type="string">
            <text:p>B. BRAUN MILANO S.P.A.</text:p>
          </table:table-cell>
          <table:table-cell table:number-columns-repeated="1006"/>
        </table:table-row>
        <table:table-row table:style-name="ro11">
          <table:table-cell table:style-name="ce110" office:value-type="string">
            <text:p>X4519D3BA5</text:p>
          </table:table-cell>
          <table:table-cell table:style-name="ce115" office:value-type="string">
            <text:p>27/06/2016</text:p>
          </table:table-cell>
          <table:table-cell table:style-name="ce120" office:value-type="string">
            <text:p>Acquisto <text:s/>Materiale protes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00">
            <text:p>200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ROCHE DIAGNOSTICS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06-30">
            <text:p>30/06/2016</text:p>
          </table:table-cell>
          <table:table-cell table:style-name="ce128" office:value-type="string">
            <text:p>ROCHE DIAGNOSTICS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8" office:value-type="string">
            <text:p>ROCHE DIAGNOSTICS S.P.A.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181220152">
            <text:p>10181220152</text:p>
          </table:table-cell>
          <table:table-cell table:style-name="ce128" office:value-type="string">
            <text:p>ROCHE DIAGNOSTICS S.P.A.</text:p>
          </table:table-cell>
          <table:table-cell table:number-columns-repeated="1006"/>
        </table:table-row>
        <table:table-row table:style-name="ro11">
          <table:table-cell table:style-name="ce111" office:value-type="string">
            <text:p>X1D19D3BA6</text:p>
          </table:table-cell>
          <table:table-cell table:style-name="ce116" office:value-type="string">
            <text:p>01/07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4">
            <text:p>4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39" office:value-type="string">
            <text:p>00226250165</text:p>
          </table:table-cell>
          <table:table-cell table:style-name="ce110" office:value-type="string">
            <text:p>S.A.L.F.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F019D3BA7</text:p>
          </table:table-cell>
          <table:table-cell table:style-name="ce116" office:value-type="string">
            <text:p>01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772">
            <text:p>277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DIS LIMITE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IDIS LIMITE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GB00700513982</text:p>
          </table:table-cell>
          <table:table-cell table:style-name="ce110" office:value-type="string">
            <text:p>IDIS LIMITED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C819D3BA8</text:p>
          </table:table-cell>
          <table:table-cell table:style-name="ce117" office:value-type="date" office:date-value="2016-07-02">
            <text:p>02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51.52">
            <text:p>751,5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4840152">
            <text:p>674840152</text:p>
          </table:table-cell>
          <table:table-cell table:style-name="ce110" office:value-type="string">
            <text:p>B. BRAUN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A019D3BA9</text:p>
          </table:table-cell>
          <table:table-cell table:style-name="ce117" office:value-type="date" office:date-value="2016-07-04">
            <text:p>04/07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513.5">
            <text:p>13513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AZZ PHAEMACEUTICA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AZZ PHAEMACEUTICA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FR47424347011</text:p>
          </table:table-cell>
          <table:table-cell table:style-name="ce110" office:value-type="string">
            <text:p>JAZZ PHAEMACEUTICA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CF19D3B95</text:p>
          </table:table-cell>
          <table:table-cell table:style-name="ce117" office:value-type="date" office:date-value="2016-07-06">
            <text:p>06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636">
            <text:p>463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ENAMEDICAL DI STEFANO RICCUCCI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IENAMEDICAL DI STEFANO RICCUCCI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58510523">
            <text:p>758510523</text:p>
          </table:table-cell>
          <table:table-cell table:style-name="ce110" office:value-type="string">
            <text:p>SIENAMEDICAL DI STEFANO RICCUCCI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91A8B3DB</text:p>
          </table:table-cell>
          <table:table-cell table:style-name="ce117" office:value-type="date" office:date-value="2016-07-07">
            <text:p>07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17">
            <text:p>51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OVA FARMEC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UOVA FARMEC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737830230">
            <text:p>1737830230</text:p>
          </table:table-cell>
          <table:table-cell table:style-name="ce110" office:value-type="string">
            <text:p>NUOVA FARMEC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E519D3BA1</text:p>
          </table:table-cell>
          <table:table-cell table:style-name="ce117" office:value-type="date" office:date-value="2016-07-08">
            <text:p>08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210.83">
            <text:p>12210,8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-EL ELEKTROM EDIZINISCHE GERATE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-EL ELEKTROM EDIZINISCHE GERATE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558560211">
            <text:p>2558560211</text:p>
          </table:table-cell>
          <table:table-cell table:style-name="ce110" office:value-type="string">
            <text:p>MED-EL ELEKTROM EDIZINISCHE GERATE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151A93C3E</text:p>
          </table:table-cell>
          <table:table-cell table:style-name="ce117" office:value-type="date" office:date-value="2016-07-11">
            <text:p>11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505.92">
            <text:p>1505,9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EUROMED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EUROMED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077990013">
            <text:p>7077990013</text:p>
          </table:table-cell>
          <table:table-cell table:style-name="ce110" office:value-type="string">
            <text:p>NEUROMED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601AAC6FF</text:p>
          </table:table-cell>
          <table:table-cell table:style-name="ce117" office:value-type="date" office:date-value="2016-07-12">
            <text:p>12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622.96">
            <text:p>7622,9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TRONIC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TRONIC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238800156">
            <text:p>9238800156</text:p>
          </table:table-cell>
          <table:table-cell table:style-name="ce110" office:value-type="string">
            <text:p>MEDTRONIC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01A98ECD</text:p>
          </table:table-cell>
          <table:table-cell table:style-name="ce117" office:value-type="date" office:date-value="2016-07-12">
            <text:p>12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412.8">
            <text:p>2412,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MS ADVANCED MEDICAL SUPPLIES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MS ADVANCED MEDICAL SUPPLIES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SM00000004649</text:p>
          </table:table-cell>
          <table:table-cell table:style-name="ce110" office:value-type="string">
            <text:p>AMS ADVANCED MEDICAL SUPPLIES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111A9C278</text:p>
          </table:table-cell>
          <table:table-cell table:style-name="ce117" office:value-type="date" office:date-value="2016-07-13">
            <text:p>13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54.56">
            <text:p>954,5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082461008">
            <text:p>8082461008</text:p>
          </table:table-cell>
          <table:table-cell table:style-name="ce110" office:value-type="string">
            <text:p>JOHNSON &amp; JOHNSON MEDICAL <text:s/>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9B1A9EB96</text:p>
          </table:table-cell>
          <table:table-cell table:style-name="ce117" office:value-type="date" office:date-value="2016-06-27">
            <text:p>27/06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513.6">
            <text:p>4513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ZIMM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012850153">
            <text:p>9012850153</text:p>
          </table:table-cell>
          <table:table-cell table:style-name="ce110" office:value-type="string">
            <text:p>ZIMMER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251AA68A8</text:p>
          </table:table-cell>
          <table:table-cell table:style-name="ce117" office:value-type="date" office:date-value="2016-07-13">
            <text:p>13/07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44">
            <text:p>24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ROCHE DIAGNOSTICS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ROCHE DIAGNOSTICS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181220152">
            <text:p>10181220152</text:p>
          </table:table-cell>
          <table:table-cell table:style-name="ce110" office:value-type="string">
            <text:p>ROCHE DIAGNOSTICS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31A9F596</text:p>
          </table:table-cell>
          <table:table-cell table:style-name="ce117" office:value-type="date" office:date-value="2016-07-14">
            <text:p>14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71.32">
            <text:p>1471,3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2971700153">
            <text:p>12971700153</text:p>
          </table:table-cell>
          <table:table-cell table:style-name="ce110" office:value-type="string">
            <text:p>3M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21AA8283</text:p>
          </table:table-cell>
          <table:table-cell table:style-name="ce117" office:value-type="date" office:date-value="2016-07-15">
            <text:p>15/07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42">
            <text:p>24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6250165">
            <text:p>226250165</text:p>
          </table:table-cell>
          <table:table-cell table:style-name="ce110" office:value-type="string">
            <text:p>S.A.L.F.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CE1AAE98C</text:p>
          </table:table-cell>
          <table:table-cell table:style-name="ce117" office:value-type="date" office:date-value="2016-07-19">
            <text:p>19/07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62.3">
            <text:p>762,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8550273">
            <text:p>228550273</text:p>
          </table:table-cell>
          <table:table-cell table:style-name="ce110" office:value-type="string">
            <text:p>MONICO S.P.A.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4F1AB1BA3</text:p>
          </table:table-cell>
          <table:table-cell table:style-name="ce117" office:value-type="date" office:date-value="2016-07-19">
            <text:p>19/07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300">
            <text:p>143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GMA - TAU PHARMA LT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IGMA - TAU PHARMA LT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DE00815464957</text:p>
          </table:table-cell>
          <table:table-cell table:style-name="ce110" office:value-type="string">
            <text:p>SIGMA - TAU PHARMA LTD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C1AB1D2C</text:p>
          </table:table-cell>
          <table:table-cell table:style-name="ce117" office:value-type="date" office:date-value="2016-07-19">
            <text:p>19/07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60.25">
            <text:p>360,2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TRICIA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UTRICIA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667890153">
            <text:p>11667890153</text:p>
          </table:table-cell>
          <table:table-cell table:style-name="ce110" office:value-type="string">
            <text:p>NUTRICIA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51AB4991</text:p>
          </table:table-cell>
          <table:table-cell table:style-name="ce117" office:value-type="date" office:date-value="2016-07-20">
            <text:p>20/07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970">
            <text:p>297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BSA FARMACEUTICI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IBSA FARMACEUTICI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616310156">
            <text:p>10616310156</text:p>
          </table:table-cell>
          <table:table-cell table:style-name="ce110" office:value-type="string">
            <text:p>IBSA FARMACEUTICI ITALIA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B41AC00D6</text:p>
          </table:table-cell>
          <table:table-cell table:style-name="ce117" office:value-type="date" office:date-value="2016-07-25">
            <text:p>25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74.5">
            <text:p>274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60580158">
            <text:p>860580158</text:p>
          </table:table-cell>
          <table:table-cell table:style-name="ce110" office:value-type="string">
            <text:p>SANTEX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B31AC047D</text:p>
          </table:table-cell>
          <table:table-cell table:style-name="ce117" office:value-type="date" office:date-value="2016-07-25">
            <text:p>25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62.3">
            <text:p>262,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S MEDICAL ITALIA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MITHS MEDICAL ITALIA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154270595">
            <text:p>2154270595</text:p>
          </table:table-cell>
          <table:table-cell table:style-name="ce110" office:value-type="string">
            <text:p>SMITHS MEDICAL ITALIA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61AC273B</text:p>
          </table:table-cell>
          <table:table-cell table:style-name="ce117" office:value-type="date" office:date-value="2016-07-26">
            <text:p>26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871.96">
            <text:p>3871,9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ICAL 2011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ICAL 2011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578980968">
            <text:p>7578980968</text:p>
          </table:table-cell>
          <table:table-cell table:style-name="ce110" office:value-type="string">
            <text:p>MEDICAL 2011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B1AB59B3</text:p>
          </table:table-cell>
          <table:table-cell table:style-name="ce117" office:value-type="date" office:date-value="2016-07-26">
            <text:p>26/07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10.04">
            <text:p>710,0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AQUET ITALIA 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AQUET ITALIA 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992220966">
            <text:p>3992220966</text:p>
          </table:table-cell>
          <table:table-cell table:style-name="ce110" office:value-type="string">
            <text:p>MAQUET ITALIA 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C61AC803F</text:p>
          </table:table-cell>
          <table:table-cell table:style-name="ce117" office:value-type="date" office:date-value="2016-07-27">
            <text:p>27/07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30.25">
            <text:p>1230,2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.M. INSTRUMENTS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.M. INSTRUMENTS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196040964">
            <text:p>2196040964</text:p>
          </table:table-cell>
          <table:table-cell table:style-name="ce110" office:value-type="string">
            <text:p>A.M. INSTRUMENTS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BC1AD6BCE</text:p>
          </table:table-cell>
          <table:table-cell table:style-name="ce117" office:value-type="date" office:date-value="2016-08-02">
            <text:p>02/08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1.16">
            <text:p>131,1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TRICIA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UTRICIA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667890153">
            <text:p>11667890153</text:p>
          </table:table-cell>
          <table:table-cell table:style-name="ce110" office:value-type="string">
            <text:p>NUTRICIA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CE14CCD78</text:p>
          </table:table-cell>
          <table:table-cell table:style-name="ce117" office:value-type="date" office:date-value="2016-08-04">
            <text:p>04/08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46.68">
            <text:p>846,6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 &amp; NEPHEW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MITH &amp; NEPHEW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53780962">
            <text:p>953780962</text:p>
          </table:table-cell>
          <table:table-cell table:style-name="ce110" office:value-type="string">
            <text:p>SMITH &amp; NEPHEW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11ADFFA4</text:p>
          </table:table-cell>
          <table:table-cell table:style-name="ce117" office:value-type="date" office:date-value="2016-08-05">
            <text:p>05/08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0">
            <text:p>55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AZZ PHAEMACEUTICA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AZZ PHAEMACEUTICA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FR47424347011</text:p>
          </table:table-cell>
          <table:table-cell table:style-name="ce110" office:value-type="string">
            <text:p>JAZZ PHAEMACEUTICA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961AE4ED6</text:p>
          </table:table-cell>
          <table:table-cell table:style-name="ce117" office:value-type="date" office:date-value="2016-08-09">
            <text:p>09/08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83.76">
            <text:p>683,7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8550273">
            <text:p>228550273</text:p>
          </table:table-cell>
          <table:table-cell table:style-name="ce110" office:value-type="string">
            <text:p>MONIC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931AE5FAD</text:p>
          </table:table-cell>
          <table:table-cell table:style-name="ce117" office:value-type="date" office:date-value="2016-08-09">
            <text:p>09/08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7.99">
            <text:p>87,9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OOK ITALIA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COOK ITALIA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47380961">
            <text:p>847380961</text:p>
          </table:table-cell>
          <table:table-cell table:style-name="ce110" office:value-type="string">
            <text:p>COOK ITALIA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EF1AEB92F</text:p>
          </table:table-cell>
          <table:table-cell table:style-name="ce117" office:value-type="date" office:date-value="2016-08-11">
            <text:p>11/08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29.09">
            <text:p>229,0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TRICIA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UTRICIA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667890153">
            <text:p>11667890153</text:p>
          </table:table-cell>
          <table:table-cell table:style-name="ce110" office:value-type="string">
            <text:p>NUTRICIA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5019D3BAB</text:p>
          </table:table-cell>
          <table:table-cell table:style-name="ce117" office:value-type="date" office:date-value="2016-08-11">
            <text:p>11/08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632.52">
            <text:p>1632,5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90881006">
            <text:p>890881006</text:p>
          </table:table-cell>
          <table:table-cell table:style-name="ce110" office:value-type="string">
            <text:p>ALLIANCE HEALTHCARE ITALI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X7819D3BAA</text:p>
          </table:table-cell>
          <table:table-cell table:style-name="ce117" office:value-type="date" office:date-value="2016-08-12">
            <text:p>12/08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75.99">
            <text:p>1175,9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90881006">
            <text:p>890881006</text:p>
          </table:table-cell>
          <table:table-cell table:style-name="ce110" office:value-type="string">
            <text:p>ALLIANCE HEALTHCARE ITALI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B1AFB5AC</text:p>
          </table:table-cell>
          <table:table-cell table:style-name="ce117" office:value-type="date" office:date-value="2016-08-25">
            <text:p>25/08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70.02">
            <text:p>1270,0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 &amp; NEPHEW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MITH &amp; NEPHEW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53780962">
            <text:p>953780962</text:p>
          </table:table-cell>
          <table:table-cell table:style-name="ce110" office:value-type="string">
            <text:p>SMITH &amp; NEPHEW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D1B19F75</text:p>
          </table:table-cell>
          <table:table-cell table:style-name="ce117" office:value-type="date" office:date-value="2016-09-07">
            <text:p>07/09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9.2">
            <text:p>129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LABORCHIMICA S.N.C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LABORCHIMICA S.N.C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398140481">
            <text:p>1398140481</text:p>
          </table:table-cell>
          <table:table-cell table:style-name="ce110" office:value-type="string">
            <text:p>LABORCHIMICA S.N.C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211B2542B</text:p>
          </table:table-cell>
          <table:table-cell table:style-name="ce117" office:value-type="date" office:date-value="2016-09-12">
            <text:p>12/09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558.5">
            <text:p>14558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OMTUR PHARMACEUTICALS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KOMTUR PHARMACEUTICALS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/>
          <table:table-cell table:style-name="ce110" office:value-type="string">
            <text:p>KOMTUR PHARMACEUTICALS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6E1B25746</text:p>
          </table:table-cell>
          <table:table-cell table:style-name="ce117" office:value-type="date" office:date-value="2016-09-12">
            <text:p>12/09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513.5">
            <text:p>13513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AZZ PHAEMACEUTICA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AZZ PHAEMACEUTICA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FR47424347011</text:p>
          </table:table-cell>
          <table:table-cell table:style-name="ce110" office:value-type="string">
            <text:p>JAZZ PHAEMACEUTICA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041B28051</text:p>
          </table:table-cell>
          <table:table-cell table:style-name="ce117" office:value-type="date" office:date-value="2016-09-13">
            <text:p>13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39.44">
            <text:p>1039,4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UERRA DANIELE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GUERRA DANIELE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570300485">
            <text:p>4570300485</text:p>
          </table:table-cell>
          <table:table-cell table:style-name="ce110" office:value-type="string">
            <text:p>GUERRA DANIELE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411B28BDB</text:p>
          </table:table-cell>
          <table:table-cell table:style-name="ce117" office:value-type="date" office:date-value="2016-09-13">
            <text:p>13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911.25">
            <text:p>1911,2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2971700153">
            <text:p>12971700153</text:p>
          </table:table-cell>
          <table:table-cell table:style-name="ce110" office:value-type="string">
            <text:p>3M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61B29638</text:p>
          </table:table-cell>
          <table:table-cell table:style-name="ce117" office:value-type="date" office:date-value="2016-09-13">
            <text:p>13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33.19">
            <text:p>333,1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IO-OPTICA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IO-OPTICA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54140157">
            <text:p>6754140157</text:p>
          </table:table-cell>
          <table:table-cell table:style-name="ce110" office:value-type="string">
            <text:p>BIO-OPTICA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61B29638</text:p>
          </table:table-cell>
          <table:table-cell table:style-name="ce117" office:value-type="date" office:date-value="2016-09-13">
            <text:p>13/09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1.16">
            <text:p>131,1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TRICIA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UTRICIA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667890153">
            <text:p>11667890153</text:p>
          </table:table-cell>
          <table:table-cell table:style-name="ce110" office:value-type="string">
            <text:p>NUTRICIA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01B29E99</text:p>
          </table:table-cell>
          <table:table-cell table:style-name="ce117" office:value-type="date" office:date-value="2016-09-13">
            <text:p>13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90.48">
            <text:p>590,4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4840152">
            <text:p>674840152</text:p>
          </table:table-cell>
          <table:table-cell table:style-name="ce110" office:value-type="string">
            <text:p>B. BRAUN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51B2B582</text:p>
          </table:table-cell>
          <table:table-cell table:style-name="ce117" office:value-type="date" office:date-value="2006-09-14">
            <text:p>14/09/0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37">
            <text:p>103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ED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ED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/>
          <table:table-cell table:style-name="ce110" office:value-type="string">
            <text:p>SED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71B02363</text:p>
          </table:table-cell>
          <table:table-cell table:style-name="ce117" office:value-type="date" office:date-value="2016-09-16">
            <text:p>16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7.36">
            <text:p>107,3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4840152">
            <text:p>674840152</text:p>
          </table:table-cell>
          <table:table-cell table:style-name="ce110" office:value-type="string">
            <text:p>B. BRAUN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41B3B557</text:p>
          </table:table-cell>
          <table:table-cell table:style-name="ce117" office:value-type="date" office:date-value="2016-09-19">
            <text:p>19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210.83">
            <text:p>12210,8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-EL ELEKTROM EDIZINISCHE GERATE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-EL ELEKTROM EDIZINISCHE GERATE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558560211">
            <text:p>2558560211</text:p>
          </table:table-cell>
          <table:table-cell table:style-name="ce110" office:value-type="string">
            <text:p>MED-EL ELEKTROM EDIZINISCHE GERATE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051B3CDF2</text:p>
          </table:table-cell>
          <table:table-cell table:style-name="ce117" office:value-type="date" office:date-value="2016-09-20">
            <text:p>20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12.32">
            <text:p>1312,3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082461008">
            <text:p>8082461008</text:p>
          </table:table-cell>
          <table:table-cell table:style-name="ce110" office:value-type="string">
            <text:p>JOHNSON &amp; JOHNSON MEDICAL <text:s/>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F1B3E7F7</text:p>
          </table:table-cell>
          <table:table-cell table:style-name="ce117" office:value-type="date" office:date-value="2016-09-20">
            <text:p>20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250.15">
            <text:p>3250,1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082461008">
            <text:p>8082461008</text:p>
          </table:table-cell>
          <table:table-cell table:style-name="ce110" office:value-type="string">
            <text:p>JOHNSON &amp; JOHNSON MEDICAL <text:s/>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CF1B3F99B</text:p>
          </table:table-cell>
          <table:table-cell table:style-name="ce117" office:value-type="date" office:date-value="2016-09-20">
            <text:p>20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48">
            <text:p>124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L SURGERY SPINE S.A.S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GL SURGERY SPINE S.A.S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843950476">
            <text:p>1843950476</text:p>
          </table:table-cell>
          <table:table-cell table:style-name="ce110" office:value-type="string">
            <text:p>GL SURGERY SPINE S.A.S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9E1B42D1C</text:p>
          </table:table-cell>
          <table:table-cell table:style-name="ce117" office:value-type="date" office:date-value="2016-09-21">
            <text:p>21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148.4">
            <text:p>5148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2M SOLUTIONS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K2M SOLUTIONS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552601004">
            <text:p>11552601004</text:p>
          </table:table-cell>
          <table:table-cell table:style-name="ce110" office:value-type="string">
            <text:p>K2M SOLUTIONS ITALY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E1B43267</text:p>
          </table:table-cell>
          <table:table-cell table:style-name="ce117" office:value-type="date" office:date-value="2016-09-21">
            <text:p>21/09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23.3">
            <text:p>223,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8550273">
            <text:p>228550273</text:p>
          </table:table-cell>
          <table:table-cell table:style-name="ce110" office:value-type="string">
            <text:p>MONICO S.P.A.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BE1B48CFF</text:p>
          </table:table-cell>
          <table:table-cell table:style-name="ce117" office:value-type="date" office:date-value="2016-09-22">
            <text:p>22/09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01.21">
            <text:p>1201,2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UHLMANN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UHLMANN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02140960">
            <text:p>6702140960</text:p>
          </table:table-cell>
          <table:table-cell table:style-name="ce110" office:value-type="string">
            <text:p>BUHLMANN ITALIA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631B04CA9</text:p>
          </table:table-cell>
          <table:table-cell table:style-name="ce117" office:value-type="date" office:date-value="2016-09-23">
            <text:p>23/09/16</text:p>
          </table:table-cell>
          <table:table-cell table:style-name="ce120" office:value-type="string">
            <text:p>Acquisto Gas <text:s text:c="2"/>Medical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26.4">
            <text:p>1126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OL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71260965">
            <text:p>771260965</text:p>
          </table:table-cell>
          <table:table-cell table:style-name="ce110" office:value-type="string">
            <text:p>SOL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91B4DAAF</text:p>
          </table:table-cell>
          <table:table-cell table:style-name="ce117" office:value-type="date" office:date-value="2016-09-23">
            <text:p>23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49.36">
            <text:p>1449,3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4840152">
            <text:p>674840152</text:p>
          </table:table-cell>
          <table:table-cell table:style-name="ce110" office:value-type="string">
            <text:p>B. BRAUN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B11AF775A</text:p>
          </table:table-cell>
          <table:table-cell table:style-name="ce117" office:value-type="date" office:date-value="2016-09-24">
            <text:p>24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12.36">
            <text:p>412,3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S MEDICAL ITALIA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MITHS MEDICAL ITALIA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/>
          <table:table-cell table:style-name="ce110" office:value-type="string">
            <text:p>SMITHS MEDICAL ITALIA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951B52C8C</text:p>
          </table:table-cell>
          <table:table-cell table:style-name="ce111" office:value-type="string">
            <text:p>26/2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90.4">
            <text:p>390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4840152">
            <text:p>674840152</text:p>
          </table:table-cell>
          <table:table-cell table:style-name="ce110" office:value-type="string">
            <text:p>B. BRAUN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B1B56993</text:p>
          </table:table-cell>
          <table:table-cell table:style-name="ce117" office:value-type="date" office:date-value="2016-09-27">
            <text:p>27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79.66">
            <text:p>379,6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RA PRODUCTION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FRA PRODUCTION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04400056">
            <text:p>104400056</text:p>
          </table:table-cell>
          <table:table-cell table:style-name="ce110" office:value-type="string">
            <text:p>FRA PRODUCTION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201B69E06</text:p>
          </table:table-cell>
          <table:table-cell table:style-name="ce117" office:value-type="date" office:date-value="2016-09-27">
            <text:p>27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074">
            <text:p>207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S MEDICAL ITALIA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MITHS MEDICAL ITALIA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154270595">
            <text:p>2154270595</text:p>
          </table:table-cell>
          <table:table-cell table:style-name="ce110" office:value-type="string">
            <text:p>SMITHS MEDICAL ITALIA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61B5E587</text:p>
          </table:table-cell>
          <table:table-cell table:style-name="ce117" office:value-type="date" office:date-value="2016-09-29">
            <text:p>29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45.74">
            <text:p>945,7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2971700153">
            <text:p>12971700153</text:p>
          </table:table-cell>
          <table:table-cell table:style-name="ce110" office:value-type="string">
            <text:p>3M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601B602B6</text:p>
          </table:table-cell>
          <table:table-cell table:style-name="ce117" office:value-type="date" office:date-value="2016-09-29">
            <text:p>29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85.48">
            <text:p>285,4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4840152">
            <text:p>674840152</text:p>
          </table:table-cell>
          <table:table-cell table:style-name="ce110" office:value-type="string">
            <text:p>B. BRAUN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51B60698</text:p>
          </table:table-cell>
          <table:table-cell table:style-name="ce117" office:value-type="date" office:date-value="2016-09-29">
            <text:p>29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27.94">
            <text:p>327,9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2971700153">
            <text:p>12971700153</text:p>
          </table:table-cell>
          <table:table-cell table:style-name="ce110" office:value-type="string">
            <text:p>3M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71B607EE</text:p>
          </table:table-cell>
          <table:table-cell table:style-name="ce117" office:value-type="date" office:date-value="2016-09-29">
            <text:p>29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24.48">
            <text:p>224,4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60580158">
            <text:p>860580158</text:p>
          </table:table-cell>
          <table:table-cell table:style-name="ce110" office:value-type="string">
            <text:p>SANTEX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191B66054</text:p>
          </table:table-cell>
          <table:table-cell table:style-name="ce117" office:value-type="date" office:date-value="2016-09-30">
            <text:p>30/09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39">
            <text:p>53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8550273">
            <text:p>228550273</text:p>
          </table:table-cell>
          <table:table-cell table:style-name="ce110" office:value-type="string">
            <text:p>MONIC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A1B6ABAE</text:p>
          </table:table-cell>
          <table:table-cell table:style-name="ce117" office:value-type="date" office:date-value="2016-10-03">
            <text:p>03/10/16</text:p>
          </table:table-cell>
          <table:table-cell table:style-name="ce120" office:value-type="string">
            <text:p>Acquisto Gas <text:s text:c="2"/>Medical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7.47">
            <text:p>487,4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OL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71260965">
            <text:p>771260965</text:p>
          </table:table-cell>
          <table:table-cell table:style-name="ce110" office:value-type="string">
            <text:p>SOL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31B6ADEE</text:p>
          </table:table-cell>
          <table:table-cell table:style-name="ce117" office:value-type="date" office:date-value="2016-10-03">
            <text:p>03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97.64">
            <text:p>197,6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SAOTE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ESAOTE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5131180969">
            <text:p>5131180969</text:p>
          </table:table-cell>
          <table:table-cell table:style-name="ce110" office:value-type="string">
            <text:p>ESAOTE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81B6AFDC</text:p>
          </table:table-cell>
          <table:table-cell table:style-name="ce117" office:value-type="date" office:date-value="2016-10-03">
            <text:p>03/10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61.7">
            <text:p>1261,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FARMACEUTICA INTERNAZIONALE ITALIAN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FARMACEUTICA INTERNAZIONALE ITALIAN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130320035">
            <text:p>2130320035</text:p>
          </table:table-cell>
          <table:table-cell table:style-name="ce110" office:value-type="string">
            <text:p>FARMACEUTICA INTERNAZIONALE ITALIAN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481B6E598</text:p>
          </table:table-cell>
          <table:table-cell table:style-name="ce117" office:value-type="date" office:date-value="2016-10-04">
            <text:p>04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71.04">
            <text:p>771,0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2971700153">
            <text:p>12971700153</text:p>
          </table:table-cell>
          <table:table-cell table:style-name="ce110" office:value-type="string">
            <text:p>3M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1A1B6F0BA</text:p>
          </table:table-cell>
          <table:table-cell table:style-name="ce117" office:value-type="date" office:date-value="2016-10-04">
            <text:p>04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34.2">
            <text:p>1234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OVA FARMEC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UOVA FARMEC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737830230">
            <text:p>1737830230</text:p>
          </table:table-cell>
          <table:table-cell table:style-name="ce110" office:value-type="string">
            <text:p>NUOVA FARMEC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4D1B751D0</text:p>
          </table:table-cell>
          <table:table-cell table:style-name="ce117" office:value-type="date" office:date-value="2016-09-12">
            <text:p>12/09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463.2">
            <text:p>3463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ICAL 2011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ICAL 2011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578980968">
            <text:p>7578980968</text:p>
          </table:table-cell>
          <table:table-cell table:style-name="ce110" office:value-type="string">
            <text:p>MEDICAL 2011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661B09315</text:p>
          </table:table-cell>
          <table:table-cell table:style-name="ce117" office:value-type="date" office:date-value="2016-10-14">
            <text:p>14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03.54">
            <text:p>703,5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MITHS MEDICAL ITALIA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MITHS MEDICAL ITALIA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154270595">
            <text:p>2154270595</text:p>
          </table:table-cell>
          <table:table-cell table:style-name="ce110" office:value-type="string">
            <text:p>SMITHS MEDICAL ITALIA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621AD0AFE</text:p>
          </table:table-cell>
          <table:table-cell table:style-name="ce117" office:value-type="date" office:date-value="2016-10-10">
            <text:p>10/10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26.91">
            <text:p>226,9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90881006">
            <text:p>890881006</text:p>
          </table:table-cell>
          <table:table-cell table:style-name="ce110" office:value-type="string">
            <text:p>ALLIANCE HEALTHCARE ITALI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101B823DC</text:p>
          </table:table-cell>
          <table:table-cell table:style-name="ce117" office:value-type="date" office:date-value="2016-10-10">
            <text:p>10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21.63">
            <text:p>421,6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NTEGRA LIFESCIENCES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INTEGRA LIFESCIENCES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284460962">
            <text:p>9284460962</text:p>
          </table:table-cell>
          <table:table-cell table:style-name="ce110" office:value-type="string">
            <text:p>INTEGRA LIFESCIENCES ITALY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0B1B8BD6D</text:p>
          </table:table-cell>
          <table:table-cell table:style-name="ce117" office:value-type="date" office:date-value="156-10-11">
            <text:p>11/10/56</text:p>
          </table:table-cell>
          <table:table-cell table:style-name="ce120" office:value-type="string">
            <text:p>Acquisto Farmaco Urgente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29.18">
            <text:p>329,1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IOINDUSTRIA L.I.M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IOINDUSTRIA L.I.M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679130060">
            <text:p>1679130060</text:p>
          </table:table-cell>
          <table:table-cell table:style-name="ce110" office:value-type="string">
            <text:p>BIOINDUSTRIA L.I.M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E1B8D8B1</text:p>
          </table:table-cell>
          <table:table-cell table:style-name="ce117" office:value-type="date" office:date-value="2016-10-08">
            <text:p>08/10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4">
            <text:p>4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6250165">
            <text:p>226250165</text:p>
          </table:table-cell>
          <table:table-cell table:style-name="ce110" office:value-type="string">
            <text:p>S.A.L.F.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E41B8E062</text:p>
          </table:table-cell>
          <table:table-cell table:style-name="ce117" office:value-type="date" office:date-value="2016-10-08">
            <text:p>08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318.4">
            <text:p>3318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OLINTO MARTELLI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89570482">
            <text:p>389570482</text:p>
          </table:table-cell>
          <table:table-cell table:style-name="ce110" office:value-type="string">
            <text:p>OLINTO MARTELLI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661B09315</text:p>
          </table:table-cell>
          <table:table-cell table:style-name="ce117" office:value-type="date" office:date-value="2016-10-14">
            <text:p>14/10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03.54">
            <text:p>703,5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90881006">
            <text:p>890881006</text:p>
          </table:table-cell>
          <table:table-cell table:style-name="ce110" office:value-type="string">
            <text:p>ALLIANCE HEALTHCARE ITALI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71B96625</text:p>
          </table:table-cell>
          <table:table-cell table:style-name="ce117" office:value-type="date" office:date-value="2016-10-14">
            <text:p>14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57.38">
            <text:p>157,3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I.D.E.M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.I.D.E.M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33160963">
            <text:p>833160963</text:p>
          </table:table-cell>
          <table:table-cell table:style-name="ce110" office:value-type="string">
            <text:p>S.I.D.E.M.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F1B9943D</text:p>
          </table:table-cell>
          <table:table-cell table:style-name="ce117" office:value-type="date" office:date-value="2016-10-14">
            <text:p>14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357.35">
            <text:p>3357,3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OVATECH SRL - TECHNOLOGY FOR LIFE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OVATECH SRL - TECHNOLOGY FOR LIFE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823921206">
            <text:p>2823921206</text:p>
          </table:table-cell>
          <table:table-cell table:style-name="ce110" office:value-type="string">
            <text:p>NOVATECH SRL - TECHNOLOGY FOR LIFE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981BAA868</text:p>
          </table:table-cell>
          <table:table-cell table:style-name="ce117" office:value-type="date" office:date-value="2016-10-20">
            <text:p>20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61.44">
            <text:p>1161,4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B NEUR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EB NEUR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888840487">
            <text:p>4888840487</text:p>
          </table:table-cell>
          <table:table-cell table:style-name="ce110" office:value-type="string">
            <text:p>EB NEUR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E1BABE3B</text:p>
          </table:table-cell>
          <table:table-cell table:style-name="ce117" office:value-type="date" office:date-value="2016-10-20">
            <text:p>20/10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55">
            <text:p>55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IDIS LIMITE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IDIS LIMITE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GB00700513982</text:p>
          </table:table-cell>
          <table:table-cell table:style-name="ce110" office:value-type="string">
            <text:p>IDIS LIMITED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E1BBD189</text:p>
          </table:table-cell>
          <table:table-cell table:style-name="ce117" office:value-type="date" office:date-value="2016-10-25">
            <text:p>25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67.83">
            <text:p>367,8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PIETRASANTA PHARM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PIETRASANTA PHARM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94030464">
            <text:p>1194030464</text:p>
          </table:table-cell>
          <table:table-cell table:style-name="ce110" office:value-type="string">
            <text:p>PIETRASANTA PHARM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B1BBD3DE</text:p>
          </table:table-cell>
          <table:table-cell table:style-name="ce117" office:value-type="date" office:date-value="2016-10-25">
            <text:p>25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83">
            <text:p>18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LINTO MARTELLI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OLINTO MARTELLI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389570482">
            <text:p>389570482</text:p>
          </table:table-cell>
          <table:table-cell table:style-name="ce110" office:value-type="string">
            <text:p>OLINTO MARTELLI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C91BBD4E4</text:p>
          </table:table-cell>
          <table:table-cell table:style-name="ce117" office:value-type="date" office:date-value="2016-10-25">
            <text:p>25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4.77">
            <text:p>34,7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GERHO'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GERHO'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/>
          <table:table-cell table:style-name="ce110" office:value-type="string">
            <text:p>GERHO'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0B1BBDA8C</text:p>
          </table:table-cell>
          <table:table-cell table:style-name="ce117" office:value-type="date" office:date-value="2016-10-25">
            <text:p>25/10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064.99">
            <text:p>9064,9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DHL EXPRESS (ITALY)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DHL EXPRESS (ITALY)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209680158">
            <text:p>4209680158</text:p>
          </table:table-cell>
          <table:table-cell table:style-name="ce110" office:value-type="string">
            <text:p>DHL EXPRESS (ITALY)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91BBDBF6</text:p>
          </table:table-cell>
          <table:table-cell table:style-name="ce117" office:value-type="date" office:date-value="2016-10-25">
            <text:p>25/10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48.43">
            <text:p>348,4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B NEUR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EB NEUR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4888840487">
            <text:p>4888840487</text:p>
          </table:table-cell>
          <table:table-cell table:style-name="ce110" office:value-type="string">
            <text:p>EB NEURO S.P.A.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301BC6BD3</text:p>
          </table:table-cell>
          <table:table-cell table:style-name="ce117" office:value-type="date" office:date-value="2016-10-27">
            <text:p>27/10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301.93">
            <text:p>3301,9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GMA-ALDRICH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IGMA-ALDRICH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3209130155">
            <text:p>13209130155</text:p>
          </table:table-cell>
          <table:table-cell table:style-name="ce110" office:value-type="string">
            <text:p>SIGMA-ALDRICH S.R.L.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791BC75B2</text:p>
          </table:table-cell>
          <table:table-cell table:style-name="ce117" office:value-type="date" office:date-value="2016-10-27">
            <text:p>27/10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6647.24">
            <text:p>26647,2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ILTENYI BIOTEC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ILTENYI BIOTEC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1958480151">
            <text:p>11958480151</text:p>
          </table:table-cell>
          <table:table-cell table:style-name="ce110" office:value-type="string">
            <text:p>MILTENYI BIOTEC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71BCF6F6</text:p>
          </table:table-cell>
          <table:table-cell table:style-name="ce117" office:value-type="date" office:date-value="2016-10-31">
            <text:p>31/10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40">
            <text:p>440</text:p>
          </table:table-cell>
          <table:table-cell table:style-name="ce111" office:value-type="string">
            <text:p>\</text:p>
          </table:table-cell>
          <table:table-cell table:style-name="ce110" office:value-type="string">
            <text:p>PROFARM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PROFARM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56250446">
            <text:p>2256250446</text:p>
          </table:table-cell>
          <table:table-cell table:style-name="ce110" office:value-type="string">
            <text:p>PROFARMA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951BCFBB9</text:p>
          </table:table-cell>
          <table:table-cell table:style-name="ce117" office:value-type="date" office:date-value="2016-10-31">
            <text:p>31/10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189.81">
            <text:p>6189,81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UNIPHARMA S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UNIPHARMA S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CH00106883221</text:p>
          </table:table-cell>
          <table:table-cell table:style-name="ce110" office:value-type="string">
            <text:p>UNIPHARMA SA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661BD0987</text:p>
          </table:table-cell>
          <table:table-cell table:style-name="ce117" office:value-type="date" office:date-value="2016-10-31">
            <text:p>31/10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43.27">
            <text:p>343,27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QUEEN BEATRIX HOSPITA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QUEEN BEATRIX HOSPITA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NL03846039B01</text:p>
          </table:table-cell>
          <table:table-cell table:style-name="ce110" office:value-type="string">
            <text:p>QUEEN BEATRIX HOSPITAL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E71BD0CEC</text:p>
          </table:table-cell>
          <table:table-cell table:style-name="ce117" office:value-type="date" office:date-value="2016-10-31">
            <text:p>31/10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49.2">
            <text:p>1049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VWR INTERNATIONAL PBI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VWR INTERNATIONAL PBI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2864800151">
            <text:p>12864800151</text:p>
          </table:table-cell>
          <table:table-cell table:style-name="ce110" office:value-type="string">
            <text:p>VWR INTERNATIONAL PBI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EF1BD45FC</text:p>
          </table:table-cell>
          <table:table-cell table:style-name="ce117" office:value-type="date" office:date-value="2016-11-02">
            <text:p>02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34.36">
            <text:p>534,3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.D.S.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C.D.S.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107370484">
            <text:p>2107370484</text:p>
          </table:table-cell>
          <table:table-cell table:style-name="ce110" office:value-type="string">
            <text:p>C.D.S.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B41BD47BB</text:p>
          </table:table-cell>
          <table:table-cell table:style-name="ce117" office:value-type="date" office:date-value="2016-11-02">
            <text:p>02/11/16</text:p>
          </table:table-cell>
          <table:table-cell table:style-name="ce120" office:value-type="string">
            <text:p>Acquisto Gas <text:s text:c="2"/>Medical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65">
            <text:p>36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OL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71260965">
            <text:p>771260965</text:p>
          </table:table-cell>
          <table:table-cell table:style-name="ce110" office:value-type="string">
            <text:p>SOL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D1B6AEA6</text:p>
          </table:table-cell>
          <table:table-cell table:style-name="ce117" office:value-type="date" office:date-value="2016-11-04">
            <text:p>04/11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57.52">
            <text:p>257,5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890881006">
            <text:p>890881006</text:p>
          </table:table-cell>
          <table:table-cell table:style-name="ce110" office:value-type="string">
            <text:p>ALLIANCE HEALTHCARE ITALI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211BE61B4</text:p>
          </table:table-cell>
          <table:table-cell table:style-name="ce117" office:value-type="date" office:date-value="2016-11-07">
            <text:p>07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48">
            <text:p>84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ORTHOFIX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ORTHOFIX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976680150">
            <text:p>8976680150</text:p>
          </table:table-cell>
          <table:table-cell table:style-name="ce110" office:value-type="string">
            <text:p>ORTHOFIX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21BE945A</text:p>
          </table:table-cell>
          <table:table-cell table:style-name="ce117" office:value-type="date" office:date-value="2016-11-08">
            <text:p>08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463.2">
            <text:p>3463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ICAL 2011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ICAL 2011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/>
          <table:table-cell table:style-name="ce110" office:value-type="string">
            <text:p>MEDICAL 2011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01BF0A73</text:p>
          </table:table-cell>
          <table:table-cell table:style-name="ce117" office:value-type="date" office:date-value="2016-11-08">
            <text:p>08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37.68">
            <text:p>937,6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082461008">
            <text:p>8082461008</text:p>
          </table:table-cell>
          <table:table-cell table:style-name="ce110" office:value-type="string">
            <text:p>JOHNSON &amp; JOHNSON MEDICAL <text:s/>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C71BFD00A</text:p>
          </table:table-cell>
          <table:table-cell table:style-name="ce117" office:value-type="date" office:date-value="2016-11-12">
            <text:p>12/11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558.5">
            <text:p>14558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OMTUR PHARMACEUTICALS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KOMTUR PHARMACEUTICALS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DE142043814</text:p>
          </table:table-cell>
          <table:table-cell table:style-name="ce110" office:value-type="string">
            <text:p>KOMTUR PHARMACEUTICALS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01C019D7</text:p>
          </table:table-cell>
          <table:table-cell table:style-name="ce117" office:value-type="date" office:date-value="2016-11-14">
            <text:p>14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816">
            <text:p>1081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EUROMED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EUROMED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7077990013">
            <text:p>7077990013</text:p>
          </table:table-cell>
          <table:table-cell table:style-name="ce110" office:value-type="string">
            <text:p>NEUROMED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51C19F74</text:p>
          </table:table-cell>
          <table:table-cell table:style-name="ce117" office:value-type="date" office:date-value="2016-11-18">
            <text:p>18/11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760.78">
            <text:p>2760,7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UNIPHARMA S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UNIPHARMA S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string">
            <text:p>CH00106883221</text:p>
          </table:table-cell>
          <table:table-cell table:style-name="ce110" office:value-type="string">
            <text:p>UNIPHARMA S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161C1B2C4</text:p>
          </table:table-cell>
          <table:table-cell table:style-name="ce117" office:value-type="date" office:date-value="2016-11-19">
            <text:p>19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098">
            <text:p>109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60580158">
            <text:p>860580158</text:p>
          </table:table-cell>
          <table:table-cell table:style-name="ce110" office:value-type="string">
            <text:p>SANTEX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81C1B319</text:p>
          </table:table-cell>
          <table:table-cell table:style-name="ce117" office:value-type="date" office:date-value="2016-11-19">
            <text:p>19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560.54">
            <text:p>2560,5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/>
          <table:table-cell table:style-name="ce110" office:value-type="string">
            <text:p>3M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A1C21772</text:p>
          </table:table-cell>
          <table:table-cell table:style-name="ce117" office:value-type="date" office:date-value="2016-11-19">
            <text:p>19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269.84">
            <text:p>1269,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082461008">
            <text:p>8082461008</text:p>
          </table:table-cell>
          <table:table-cell table:style-name="ce110" office:value-type="string">
            <text:p>JOHNSON &amp; JOHNSON MEDICAL <text:s/>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21C21969</text:p>
          </table:table-cell>
          <table:table-cell table:style-name="ce117" office:value-type="date" office:date-value="2016-11-22">
            <text:p>22/11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460.04">
            <text:p>2460,0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ONIC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ONIC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228550273">
            <text:p>228550273</text:p>
          </table:table-cell>
          <table:table-cell table:style-name="ce110" office:value-type="string">
            <text:p>MONIC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C1C25881</text:p>
          </table:table-cell>
          <table:table-cell table:style-name="ce117" office:value-type="date" office:date-value="2016-11-22">
            <text:p>22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26.73">
            <text:p>826,7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082461008">
            <text:p>8082461008</text:p>
          </table:table-cell>
          <table:table-cell table:style-name="ce110" office:value-type="string">
            <text:p>JOHNSON &amp; JOHNSON MEDICAL <text:s/>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F1C23F3B</text:p>
          </table:table-cell>
          <table:table-cell table:style-name="ce117" office:value-type="date" office:date-value="2016-11-22">
            <text:p>22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339.75">
            <text:p>3339,7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SN MEDICAL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SN MEDICAL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5187720965">
            <text:p>5187720965</text:p>
          </table:table-cell>
          <table:table-cell table:style-name="ce110" office:value-type="string">
            <text:p>BSN MEDICAL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61C28463</text:p>
          </table:table-cell>
          <table:table-cell table:style-name="ce117" office:value-type="date" office:date-value="2016-11-23">
            <text:p>23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02.72">
            <text:p>702,7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ANTEX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ANTEX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60580158">
            <text:p>860580158</text:p>
          </table:table-cell>
          <table:table-cell table:style-name="ce110" office:value-type="string">
            <text:p>SANTEX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F1C288C6</text:p>
          </table:table-cell>
          <table:table-cell table:style-name="ce117" office:value-type="date" office:date-value="2016-11-23">
            <text:p>23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520.4">
            <text:p>2520,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3M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3M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12971700153">
            <text:p>12971700153</text:p>
          </table:table-cell>
          <table:table-cell table:style-name="ce110" office:value-type="string">
            <text:p>3M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0C1C2C29A</text:p>
          </table:table-cell>
          <table:table-cell table:style-name="ce117" office:value-type="date" office:date-value="2016-11-23">
            <text:p>23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5473.93">
            <text:p>5473,9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TRONIC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TRONIC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9238800156">
            <text:p>9238800156</text:p>
          </table:table-cell>
          <table:table-cell table:style-name="ce110" office:value-type="string">
            <text:p>MEDTRONIC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C51C2F477</text:p>
          </table:table-cell>
          <table:table-cell table:style-name="ce117" office:value-type="date" office:date-value="2016-11-24">
            <text:p>24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971.64">
            <text:p>2971,6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2M SOLUTIONS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K2M SOLUTIONS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11552601004">
            <text:p>11552601004</text:p>
          </table:table-cell>
          <table:table-cell table:style-name="ce110" office:value-type="string">
            <text:p>K2M SOLUTIONS ITALY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81C2FE4C</text:p>
          </table:table-cell>
          <table:table-cell table:style-name="ce117" office:value-type="date" office:date-value="2016-11-24">
            <text:p>24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560">
            <text:p>1456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NUVASIVE ITALIA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NUVASIVE ITALIA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/>
          <table:table-cell table:style-name="ce110" office:value-type="string">
            <text:p>NUVASIVE ITALIA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C1C25881</text:p>
          </table:table-cell>
          <table:table-cell table:style-name="ce117" office:value-type="date" office:date-value="2016-11-24">
            <text:p>24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911.84">
            <text:p>1911,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JOHNSON &amp; JOHNSON MEDICAL <text:s/>S.P.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JOHNSON &amp; JOHNSON MEDICAL <text:s/>S.P.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8082461008">
            <text:p>8082461008</text:p>
          </table:table-cell>
          <table:table-cell table:style-name="ce110" office:value-type="string">
            <text:p>JOHNSON &amp; JOHNSON MEDICAL <text:s/>S.P.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351C31730</text:p>
          </table:table-cell>
          <table:table-cell table:style-name="ce117" office:value-type="date" office:date-value="2016-11-24">
            <text:p>24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3.2">
            <text:p>83,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ZIMM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9012850153">
            <text:p>9012850153</text:p>
          </table:table-cell>
          <table:table-cell table:style-name="ce110" office:value-type="string">
            <text:p>ZIMMER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F1C417CF</text:p>
          </table:table-cell>
          <table:table-cell table:style-name="ce117" office:value-type="date" office:date-value="2016-11-29">
            <text:p>29/11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68.96">
            <text:p>168,9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IMED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KIMED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9177870962">
            <text:p>9177870962</text:p>
          </table:table-cell>
          <table:table-cell table:style-name="ce110" office:value-type="string">
            <text:p>KIMED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11C4A8E0</text:p>
          </table:table-cell>
          <table:table-cell table:style-name="ce117" office:value-type="date" office:date-value="2016-11-30">
            <text:p>30/11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90">
            <text:p>99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226250165">
            <text:p>226250165</text:p>
          </table:table-cell>
          <table:table-cell table:style-name="ce110" office:value-type="string">
            <text:p>S.A.L.F.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CE1C4D170</text:p>
          </table:table-cell>
          <table:table-cell table:style-name="ce117" office:value-type="date" office:date-value="2016-12-01">
            <text:p>01/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2373.28">
            <text:p>2373,2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ED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ED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1681100150">
            <text:p>1681100150</text:p>
          </table:table-cell>
          <table:table-cell table:style-name="ce110" office:value-type="string">
            <text:p>SEDA S.P.A.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E51C50D90</text:p>
          </table:table-cell>
          <table:table-cell table:style-name="ce117" office:value-type="date" office:date-value="2016-12-01">
            <text:p>01/12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09.92">
            <text:p>409,9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IGMA-ALDRICH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IGMA-ALDRICH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13209130155">
            <text:p>13209130155</text:p>
          </table:table-cell>
          <table:table-cell table:style-name="ce110" office:value-type="string">
            <text:p>SIGMA-ALDRICH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A41C594FF</text:p>
          </table:table-cell>
          <table:table-cell table:style-name="ce117" office:value-type="date" office:date-value="2016-12-03">
            <text:p>03/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232.8">
            <text:p>4232,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MEDICAL 2011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MEDICAL 2011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7578980968">
            <text:p>7578980968</text:p>
          </table:table-cell>
          <table:table-cell table:style-name="ce110" office:value-type="string">
            <text:p>MEDICAL 2011 SRL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011C73000</text:p>
          </table:table-cell>
          <table:table-cell table:style-name="ce117" office:value-type="date" office:date-value="2016-12-12">
            <text:p>12/12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24.93">
            <text:p>424,93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EUROFINS GENOMICS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EUROFINS GENOMICS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7984380969">
            <text:p>7984380969</text:p>
          </table:table-cell>
          <table:table-cell table:style-name="ce110" office:value-type="string">
            <text:p>EUROFINS GENOMICS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E81C73E38</text:p>
          </table:table-cell>
          <table:table-cell table:style-name="ce117" office:value-type="date" office:date-value="2016-12-12">
            <text:p>12/12/16</text:p>
          </table:table-cell>
          <table:table-cell table:style-name="ce120" office:value-type="string">
            <text:p>Acquisto Farmaci Galenic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484">
            <text:p>48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.A.L.F. SP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.A.L.F. SP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226250165">
            <text:p>226250165</text:p>
          </table:table-cell>
          <table:table-cell table:style-name="ce110" office:value-type="string">
            <text:p>S.A.L.F. SP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41C75A2A</text:p>
          </table:table-cell>
          <table:table-cell table:style-name="ce117" office:value-type="date" office:date-value="2016-12-12">
            <text:p>12/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300">
            <text:p>1300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TECNOHEALTH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TECNOHEALTH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1997970031">
            <text:p>1997970031</text:p>
          </table:table-cell>
          <table:table-cell table:style-name="ce110" office:value-type="string">
            <text:p>TECNOHEALTH S.R.L.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1C1C76B3E</text:p>
          </table:table-cell>
          <table:table-cell table:style-name="ce117" office:value-type="date" office:date-value="2016-12-12">
            <text:p>12/12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737.49">
            <text:p>737,4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CARBOSYNTH LIMITED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CARBOSYNTH LIMITED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string">
            <text:p>GB884486077</text:p>
          </table:table-cell>
          <table:table-cell table:style-name="ce110" office:value-type="string">
            <text:p>CARBOSYNTH LIMITED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D61C8279F</text:p>
          </table:table-cell>
          <table:table-cell table:style-name="ce117" office:value-type="date" office:date-value="2016-12-14">
            <text:p>14/12/16</text:p>
          </table:table-cell>
          <table:table-cell table:style-name="ce120" office:value-type="string">
            <text:p>Acquisto Farmaco Estero 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4558.5">
            <text:p>14558,5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OMTUR PHARMACEUTICALS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KOMTUR PHARMACEUTICALS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string">
            <text:p>DE142043814</text:p>
          </table:table-cell>
          <table:table-cell table:style-name="ce110" office:value-type="string">
            <text:p>KOMTUR PHARMACEUTICALS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91C8DF98</text:p>
          </table:table-cell>
          <table:table-cell table:style-name="ce117" office:value-type="date" office:date-value="2016-12-16">
            <text:p>16/12/16</text:p>
          </table:table-cell>
          <table:table-cell table:style-name="ce120" office:value-type="string">
            <text:p>Acquisto Gas <text:s text:c="2"/>Medical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609.34">
            <text:p>609,34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OL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OL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771260965">
            <text:p>771260965</text:p>
          </table:table-cell>
          <table:table-cell table:style-name="ce110" office:value-type="string">
            <text:p>SOL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821C91F97</text:p>
          </table:table-cell>
          <table:table-cell table:style-name="ce117" office:value-type="date" office:date-value="2016-12-16">
            <text:p>16/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58.88">
            <text:p>858,8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B. BRAUN MILANO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B. BRAUN MILANO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11" office:value-type="float" office:value="674840152">
            <text:p>674840152</text:p>
          </table:table-cell>
          <table:table-cell table:style-name="ce110" office:value-type="string">
            <text:p>B. BRAUN MILANO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11C92AE1</text:p>
          </table:table-cell>
          <table:table-cell table:style-name="ce117" office:value-type="date" office:date-value="2016-12-16">
            <text:p>16/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899.6">
            <text:p>899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ZIMM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9012850153">
            <text:p>9012850153</text:p>
          </table:table-cell>
          <table:table-cell table:style-name="ce110" office:value-type="string">
            <text:p>ZIMMER S.R.L.</text:p>
          </table:table-cell>
          <table:table-cell table:style-name="ce110"/>
          <table:table-cell table:number-columns-repeated="1005"/>
        </table:table-row>
        <table:table-row table:style-name="ro3">
          <table:table-cell table:style-name="ce111" office:value-type="string">
            <text:p>ZE51C9B5D0</text:p>
          </table:table-cell>
          <table:table-cell table:style-name="ce117" office:value-type="date" office:date-value="2016-11-20">
            <text:p>20/11/16</text:p>
          </table:table-cell>
          <table:table-cell table:style-name="ce120" office:value-type="string">
            <text:p>Acquisto Materiale Diagnost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17.12">
            <text:p>117,1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DTO SERVIZI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DTO SERVIZI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2660150273">
            <text:p>2660150273</text:p>
          </table:table-cell>
          <table:table-cell table:style-name="ce110" office:value-type="string">
            <text:p>DTO SERVIZI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7D1CA7568</text:p>
          </table:table-cell>
          <table:table-cell table:style-name="ce111" office:value-type="string">
            <text:p>21/0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59.79">
            <text:p>359,7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SHIRE ITALIA S.P.A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SHIRE ITALIA S.P.A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5104850481">
            <text:p>5104850481</text:p>
          </table:table-cell>
          <table:table-cell table:style-name="ce110" office:value-type="string">
            <text:p>SHIRE ITALIA S.P.A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F71BD2CB0</text:p>
          </table:table-cell>
          <table:table-cell table:style-name="ce117" office:value-type="date" office:date-value="2016-12-27">
            <text:p>27/12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574.52">
            <text:p>1574,52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890881006">
            <text:p>890881006</text:p>
          </table:table-cell>
          <table:table-cell table:style-name="ce110" office:value-type="string">
            <text:p>ALLIANCE HEALTHCARE ITALIA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581CC073B</text:p>
          </table:table-cell>
          <table:table-cell table:style-name="ce117" office:value-type="date" office:date-value="2016-12-29">
            <text:p>29/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1653.6">
            <text:p>1653,6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ZIMMER S.R.L.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ZIMMER S.R.L.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9012850153">
            <text:p>9012850153</text:p>
          </table:table-cell>
          <table:table-cell table:style-name="ce110" office:value-type="string">
            <text:p>ZIMMER S.R.L.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051CC4338</text:p>
          </table:table-cell>
          <table:table-cell table:style-name="ce117" office:value-type="date" office:date-value="2016-12-29">
            <text:p>29/12/16</text:p>
          </table:table-cell>
          <table:table-cell table:style-name="ce120" office:value-type="string">
            <text:p>Acquisto dispositivo medico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3209.8">
            <text:p>3209,8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K2M SOLUTIONS ITALY SRL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K2M SOLUTIONS ITALY SRL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11552601004">
            <text:p>11552601004</text:p>
          </table:table-cell>
          <table:table-cell table:style-name="ce110" office:value-type="string">
            <text:p>K2M SOLUTIONS ITALY SRL</text:p>
          </table:table-cell>
          <table:table-cell table:style-name="ce110"/>
          <table:table-cell table:number-columns-repeated="1005"/>
        </table:table-row>
        <table:table-row table:style-name="ro11">
          <table:table-cell table:style-name="ce111" office:value-type="string">
            <text:p>Z431C48D94.</text:p>
          </table:table-cell>
          <table:table-cell table:style-name="ce111" office:value-type="string">
            <text:p>30/012/16</text:p>
          </table:table-cell>
          <table:table-cell table:style-name="ce120" office:value-type="string">
            <text:p>Acquisto <text:s/>Farmaci <text:s/>urgenti</text:p>
          </table:table-cell>
          <table:table-cell table:style-name="ce124" office:value-type="string">
            <text:p>Forniture</text:p>
          </table:table-cell>
          <table:table-cell table:style-name="ce125" office:value-type="string">
            <text:p>SODs Farmacia</text:p>
          </table:table-cell>
          <table:table-cell table:style-name="ce111" office:value-type="float" office:value="953.19">
            <text:p>953,19</text:p>
          </table:table-cell>
          <table:table-cell table:style-name="ce111" office:value-type="float" office:value="1">
            <text:p>1</text:p>
          </table:table-cell>
          <table:table-cell table:style-name="ce110" office:value-type="string">
            <text:p>ALLIANCE HEALTHCARE ITALIA</text:p>
          </table:table-cell>
          <table:table-cell table:style-name="ce124" office:value-type="string">
            <text:p>Affidamento in economia - affidamento diretto</text:p>
          </table:table-cell>
          <table:table-cell table:style-name="ce113" office:value-type="date" office:date-value="2016-12-31">
            <text:p>31/12/2016</text:p>
          </table:table-cell>
          <table:table-cell table:style-name="ce110" office:value-type="string">
            <text:p>ALLIANCE HEALTHCARE ITALIA</text:p>
          </table:table-cell>
          <table:table-cell table:style-name="ce134" office:value-type="string">
            <text:p>#N/D</text:p>
          </table:table-cell>
          <table:table-cell table:style-name="ce125" office:value-type="string">
            <text:p>Farmacia</text:p>
          </table:table-cell>
          <table:table-cell table:style-name="ce134" office:value-type="string">
            <text:p>#N/D</text:p>
          </table:table-cell>
          <table:table-cell table:style-name="ce125" table:formula="of:=#n/a" office:value-type="float" office:value="0">
            <text:p>#NOME?</text:p>
          </table:table-cell>
          <table:table-cell table:style-name="ce124" office:value-type="string">
            <text:p>23 <text:s/>Affidamento in economia - affidamento diretto</text:p>
          </table:table-cell>
          <table:table-cell table:style-name="ce145" office:value-type="float" office:value="890881006">
            <text:p>890881006</text:p>
          </table:table-cell>
          <table:table-cell table:style-name="ce110" office:value-type="string">
            <text:p>ALLIANCE HEALTHCARE ITALIA</text:p>
          </table:table-cell>
          <table:table-cell table:style-name="ce110"/>
          <table:table-cell table:number-columns-repeated="1005"/>
        </table:table-row>
        <table:table-row table:style-name="ro4" table:number-rows-repeated="104828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Economale_Dicembre 2016" table:style-name="ta4">
        <table:table-column table:style-name="co36" table:default-cell-style-name="ce15"/>
        <table:table-column table:style-name="co37" table:default-cell-style-name="ce15"/>
        <table:table-column table:style-name="co4" table:default-cell-style-name="ce15"/>
        <table:table-column table:style-name="co1" table:default-cell-style-name="ce15"/>
        <table:table-column table:style-name="co4" table:default-cell-style-name="ce15"/>
        <table:table-column table:style-name="co38" table:default-cell-style-name="ce15"/>
        <table:table-column table:style-name="co1" table:default-cell-style-name="ce15"/>
        <table:table-column table:style-name="co39" table:default-cell-style-name="ce15"/>
        <table:table-column table:style-name="co4" table:number-columns-repeated="6" table:default-cell-style-name="ce15"/>
        <table:table-column table:style-name="co40" table:default-cell-style-name="ce15"/>
        <table:table-column table:style-name="co4" table:number-columns-repeated="3" table:default-cell-style-name="ce15"/>
        <table:table-column table:style-name="co1" table:number-columns-repeated="1006" table:default-cell-style-name="ce15"/>
        <table:table-row table:style-name="ro24">
          <table:table-cell table:style-name="ce16" office:value-type="string" table:number-columns-spanned="3" table:number-rows-spanned="1">
            <text:p>Aggiornato al 30 giugno 2016</text:p>
          </table:table-cell>
          <table:covered-table-cell table:number-columns-repeated="2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/>
          <table:table-cell table:style-name="ce167"/>
          <table:table-cell table:style-name="ce168"/>
          <table:table-cell table:style-name="ce169"/>
          <table:table-cell table:style-name="ce172"/>
          <table:table-cell table:style-name="ce162"/>
          <table:table-cell table:style-name="ce158" table:number-columns-repeated="5"/>
          <table:table-cell table:style-name="ce176"/>
          <table:table-cell table:style-name="ce167"/>
          <table:table-cell table:style-name="ce177"/>
          <table:table-cell table:style-name="ce158" table:number-columns-repeated="2"/>
          <table:table-cell table:style-name="ce162"/>
          <table:table-cell table:style-name="ce158"/>
          <table:table-cell table:style-name="ce165"/>
          <table:table-cell table:style-name="ce158" table:number-columns-repeated="769"/>
        </table:table-row>
        <table:table-row table:style-name="ro6">
          <table:table-cell table:style-name="ce150" office:value-type="string">
            <text:p>Codice Identificativo Gara – CIG</text:p>
          </table:table-cell>
          <table:table-cell table:style-name="ce153" office:value-type="string">
            <text:p>Inizio prestazione</text:p>
          </table:table-cell>
          <table:table-cell table:style-name="ce155" office:value-type="string">
            <text:p>Oggetto</text:p>
          </table:table-cell>
          <table:table-cell table:style-name="ce159" office:value-type="string">
            <text:p>Categoria</text:p>
          </table:table-cell>
          <table:table-cell table:style-name="ce159" office:value-type="string">
            <text:p>Struttura proponente</text:p>
          </table:table-cell>
          <table:table-cell table:style-name="ce163" office:value-type="string" office:string-value="Importo aggiudicazione">
            <text:p>Importo aggiudicazione </text:p>
          </table:table-cell>
          <table:table-cell table:style-name="ce159" office:value-type="string">
            <text:p>N. Imprese</text:p>
          </table:table-cell>
          <table:table-cell table:style-name="ce159" office:value-type="string">
            <text:p>Operatori che hanno presentato offerta/Invitati a presentare offerta</text:p>
          </table:table-cell>
          <table:table-cell table:style-name="ce159" office:value-type="string">
            <text:p>Procedura di scelta del contraente</text:p>
          </table:table-cell>
          <table:table-cell table:style-name="ce153" office:value-type="string">
            <text:p>Tempo di completamento</text:p>
          </table:table-cell>
          <table:table-cell table:style-name="ce159" office:value-type="string">
            <text:p>Aggiudicatario</text:p>
          </table:table-cell>
          <table:table-cell table:style-name="ce170" office:value-type="string">
            <text:p>Importo delle somme liquidate</text:p>
          </table:table-cell>
          <table:table-cell table:style-name="ce159" office:value-type="string">
            <text:p>Ufficio</text:p>
          </table:table-cell>
          <table:table-cell table:style-name="ce163" office:value-type="string" office:string-value="Differenza Aggiudicato - liquidato">
            <text:p>Differenza Aggiudicato - liquidato </text:p>
          </table:table-cell>
          <table:table-cell table:style-name="ce173" office:value-type="string">
            <text:p>Scelta Contraente</text:p>
          </table:table-cell>
          <table:table-cell table:style-name="ce173" office:value-type="string">
            <text:p>len</text:p>
          </table:table-cell>
          <table:table-cell table:style-name="ce173" office:value-type="string">
            <text:p>CF/PIVA aggiudicatario</text:p>
          </table:table-cell>
          <table:table-cell table:style-name="ce173" office:value-type="string">
            <text:p>Ragione Sociale</text:p>
          </table:table-cell>
          <table:table-cell table:style-name="ce173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53"/>
          <table:table-cell table:style-name="ce159"/>
          <table:table-cell table:style-name="ce170"/>
          <table:table-cell table:style-name="ce159"/>
          <table:table-cell table:style-name="ce163"/>
          <table:table-cell table:style-name="ce173" table:number-columns-repeated="5"/>
          <table:table-cell table:style-name="ce150"/>
          <table:table-cell table:style-name="ce153"/>
          <table:table-cell table:style-name="ce155"/>
          <table:table-cell table:style-name="ce159" table:number-columns-repeated="2"/>
          <table:table-cell table:style-name="ce163"/>
          <table:table-cell table:style-name="ce159" table:number-columns-repeated="771"/>
        </table:table-row>
        <table:table-row table:style-name="ro25">
          <table:table-cell table:style-name="ce151" office:value-type="string">
            <text:p>ZCF10D46B4</text:p>
          </table:table-cell>
          <table:table-cell table:style-name="ce154" office:value-type="date" office:date-value="2014-04-18">
            <text:p>18/04/2014</text:p>
          </table:table-cell>
          <table:table-cell table:style-name="ce156" office:value-type="string">
            <text:p>Spedizioni URGENTI PHSE (2014/17)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0000">
            <text:p><text:s/>€ 10.0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Phse Srl - CF 04176351213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7-01-31">
            <text:p>31/01/2017</text:p>
          </table:table-cell>
          <table:table-cell table:style-name="ce166" office:value-type="string">
            <text:p>Phse Srl - CF 04176351213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4176351213</text:p>
          </table:table-cell>
          <table:table-cell table:style-name="ce166" office:value-type="string">
            <text:p>Phse Srl </text:p>
          </table:table-cell>
          <table:table-cell table:number-columns-repeated="1006"/>
        </table:table-row>
        <table:table-row table:style-name="ro26">
          <table:table-cell table:style-name="ce151" office:value-type="string">
            <text:p>ZC313F146D</text:p>
          </table:table-cell>
          <table:table-cell table:style-name="ce154" office:value-type="date" office:date-value="2015-04-01">
            <text:p>01/04/2015</text:p>
          </table:table-cell>
          <table:table-cell table:style-name="ce156" office:value-type="string">
            <text:p>Dispositivi Ortodontici (01/03/15-28/02/16)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5040.5">
            <text:p><text:s/>€ 15.040,5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Dato in possesso di Estar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02-28">
            <text:p>28/02/2016</text:p>
          </table:table-cell>
          <table:table-cell table:style-name="ce166" office:value-type="string">
            <text:p>Orthotenco di Baldi Aldo e Tommaso snc. C.F.01514310489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514310489</text:p>
          </table:table-cell>
          <table:table-cell table:style-name="ce166" office:value-type="string">
            <text:p>Orthotenco di Baldi Aldo e Tommaso snc. 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F41A5FA29</text:p>
          </table:table-cell>
          <table:table-cell table:style-name="ce154" office:value-type="date" office:date-value="2015-06-22">
            <text:p>22/06/2015</text:p>
          </table:table-cell>
          <table:table-cell table:style-name="ce156" office:value-type="string">
            <text:p>Toner Lexmark 502F2H00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35.49">
            <text:p><text:s/>€ 135,49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Giusti 22 C.F.0136609048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Giusti 22 C.F.013660904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366090486</text:p>
          </table:table-cell>
          <table:table-cell table:style-name="ce166" office:value-type="string">
            <text:p>Giusti 22 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3415287EC</text:p>
          </table:table-cell>
          <table:table-cell table:style-name="ce154" office:value-type="date" office:date-value="2015-06-26">
            <text:p>26/06/2015</text:p>
          </table:table-cell>
          <table:table-cell table:style-name="ce156" office:value-type="string">
            <text:p>Servizio rassegna stampa 2015-2017 (da luglio 2015 a giugno 2017)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3468.8">
            <text:p><text:s/>€ 13.468,8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Waypress Srl C.F. 02305540482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7-06-30">
            <text:p>30/06/2017</text:p>
          </table:table-cell>
          <table:table-cell table:style-name="ce166" office:value-type="string">
            <text:p>Waypress Srl C.F. 02305540482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2305540482</text:p>
          </table:table-cell>
          <table:table-cell table:style-name="ce166" office:value-type="string">
            <text:p>Waypress Srl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4916F752E</text:p>
          </table:table-cell>
          <table:table-cell table:style-name="ce154" office:value-type="date" office:date-value="2015-11-05">
            <text:p>05/11/2015</text:p>
          </table:table-cell>
          <table:table-cell table:style-name="ce156" office:value-type="string">
            <text:p>Erndim 2016 - Controlli Qualità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2605">
            <text:p><text:s/>€ 2.605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Erndim sc - Fornitore Estero C.F.GB00841059637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Erndim sc - Fornitore Estero C.F.GB00841059637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GB00841059637</text:p>
          </table:table-cell>
          <table:table-cell table:style-name="ce166" office:value-type="string">
            <text:p>Erndim sc - Fornitore Estero 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D517D8EC3</text:p>
          </table:table-cell>
          <table:table-cell table:style-name="ce154" office:value-type="date" office:date-value="2015-12-30">
            <text:p>30/12/2015</text:p>
          </table:table-cell>
          <table:table-cell table:style-name="ce156" office:value-type="string">
            <text:p>Timbri <text:s/>2016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875">
            <text:p><text:s/>€ 875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C.I.T.T.I di Maurizio Berti &amp; C. snc C.F.00389770488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C.I.T.T.I di Maurizio Berti &amp; C. snc 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0389770488</text:p>
          </table:table-cell>
          <table:table-cell table:style-name="ce166" office:value-type="string">
            <text:p>C.I.T.T.I di Maurizio Berti &amp; C. snc 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D518149BD</text:p>
          </table:table-cell>
          <table:table-cell table:style-name="ce154" office:value-type="date" office:date-value="2016-01-19">
            <text:p>19/01/2016</text:p>
          </table:table-cell>
          <table:table-cell table:style-name="ce156" office:value-type="string">
            <text:p>Rinnovo Euro Flow EQA01-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003">
            <text:p><text:s/>€ 3.003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Euro Flow Srl C.F. 02570890125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Euro Flow Srl C.F. 02570890125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2570890125</text:p>
          </table:table-cell>
          <table:table-cell table:style-name="ce166" office:value-type="string">
            <text:p>Euro Flow Srl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821816A46</text:p>
          </table:table-cell>
          <table:table-cell table:style-name="ce154" office:value-type="date" office:date-value="2016-01-19">
            <text:p>19/01/2016</text:p>
          </table:table-cell>
          <table:table-cell table:style-name="ce156" office:value-type="string">
            <text:p>Servizi Copisteria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0000">
            <text:p><text:s/>€ 10.0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Tipolitografia Contini Srl C.F. 04748180488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Tipolitografia Contini Srl C.F. 04748180488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4748180488</text:p>
          </table:table-cell>
          <table:table-cell table:style-name="ce166" office:value-type="string">
            <text:p>Tipolitografia Contini Srl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2A1816C0C</text:p>
          </table:table-cell>
          <table:table-cell table:style-name="ce154" office:value-type="date" office:date-value="2016-01-19">
            <text:p>19/01/2016</text:p>
          </table:table-cell>
          <table:table-cell table:style-name="ce156" office:value-type="string">
            <text:p>Spedizioni Dedicate e da Terzi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5000">
            <text:p><text:s/>€ 5.0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TNT Global Express Spa C.F.01273040129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TNT Global Express Spa C.F.01273040129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273040129</text:p>
          </table:table-cell>
          <table:table-cell table:style-name="ce166" office:value-type="string">
            <text:p>TNT Global Express Spa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C71816D2F</text:p>
          </table:table-cell>
          <table:table-cell table:style-name="ce154" office:value-type="date" office:date-value="2016-01-19">
            <text:p>19/01/2016</text:p>
          </table:table-cell>
          <table:table-cell table:style-name="ce156" office:value-type="string">
            <text:p>Pedaggi Autostradali e Canoni Telepass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000">
            <text:p><text:s/>€ 1.0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Autostrade per l'Italia Spa C.F. 07516911000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Autostrade per l'Italia Spa C.F. 07516911000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7516911000</text:p>
          </table:table-cell>
          <table:table-cell table:style-name="ce166" office:value-type="string">
            <text:p>Autostrade per l'Italia Spa C.F. 07516911000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061817208</text:p>
          </table:table-cell>
          <table:table-cell table:style-name="ce154" office:value-type="date" office:date-value="2016-01-19">
            <text:p>19/01/2016</text:p>
          </table:table-cell>
          <table:table-cell table:style-name="ce156" office:value-type="string">
            <text:p>Spedizioni Dedicate (SOD Genetica Medica+Onco)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5500">
            <text:p><text:s/>€ 5.5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Phse Srl - C.F. 04176351213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Phse Srl - C.F. 04176351213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4176351213</text:p>
          </table:table-cell>
          <table:table-cell table:style-name="ce166" office:value-type="string">
            <text:p>Phse Srl 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F91850889</text:p>
          </table:table-cell>
          <table:table-cell table:style-name="ce154" office:value-type="date" office:date-value="2016-02-02">
            <text:p>02/02/2016</text:p>
          </table:table-cell>
          <table:table-cell table:style-name="ce156" office:value-type="string">
            <text:p>Bandiere, Spille, foto, varie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267">
            <text:p><text:s/>€ 1.267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C.I.T.T.I di Maurizio Berti &amp; C. snc C.F.00389770488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C.I.T.T.I di Maurizio Berti &amp; C. snc 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0389770488</text:p>
          </table:table-cell>
          <table:table-cell table:style-name="ce166" office:value-type="string">
            <text:p>C.I.T.T.I di Maurizio Berti &amp; C. snc 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8D1885506</text:p>
          </table:table-cell>
          <table:table-cell table:style-name="ce154" office:value-type="date" office:date-value="2016-02-15">
            <text:p>15/02/2016</text:p>
          </table:table-cell>
          <table:table-cell table:style-name="ce156" office:value-type="string">
            <text:p>Risme di carta urgenti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51">
            <text:p><text:s/>€ 351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A.CECCUTI Forniture per ufficio C.F.05800180480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A.CECCUTI Forniture per ufficio C.F.05800180480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5800180480</text:p>
          </table:table-cell>
          <table:table-cell table:style-name="ce166" office:value-type="string">
            <text:p>A.CECCUTI Forniture per ufficio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CA18B3A08</text:p>
          </table:table-cell>
          <table:table-cell table:style-name="ce154" office:value-type="date" office:date-value="2016-02-25">
            <text:p>25/02/2016</text:p>
          </table:table-cell>
          <table:table-cell table:style-name="ce156" office:value-type="string">
            <text:p>Libro "Diagnostic Patology nonneoplastic pediatrics"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95">
            <text:p><text:s/>€ 95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Dato in possesso di Estar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LIBRERIA STUDIUM snc C.F. 010224902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022490286</text:p>
          </table:table-cell>
          <table:table-cell table:style-name="ce166" office:value-type="string">
            <text:p>LIBRERIA STUDIUM <text:s/>snc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1B18CBC3B</text:p>
          </table:table-cell>
          <table:table-cell table:style-name="ce154" office:value-type="date" office:date-value="2016-03-02">
            <text:p>02/03/2016</text:p>
          </table:table-cell>
          <table:table-cell table:style-name="ce157" office:value-type="string">
            <text:p>Nastri delimitatori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86.4">
            <text:p><text:s/>€ 86,4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E.B.A.C. di Adelaide Guerini C.F.00782500169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E.B.A.C. di Adelaide Guerini C.F.00782500169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0782500169</text:p>
          </table:table-cell>
          <table:table-cell table:style-name="ce166" office:value-type="string">
            <text:p>E.B.A.C. di Adelaide Guerini C.F.00782500169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B818EC409</text:p>
          </table:table-cell>
          <table:table-cell table:style-name="ce154" office:value-type="date" office:date-value="2016-03-10">
            <text:p>10/03/2016</text:p>
          </table:table-cell>
          <table:table-cell table:style-name="ce156" office:value-type="string">
            <text:p>Abbonamento Leggi D'Italia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2770">
            <text:p><text:s/>€ 2.77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Wolters Kluwer Italia Srl C.F. 10209790152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Wolters Kluwer Italia Srl C.F. 10209790152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float" office:value="10209790152">
            <text:p>10209790152</text:p>
          </table:table-cell>
          <table:table-cell table:style-name="ce166" office:value-type="string">
            <text:p>Wolters Kluwer Italia Srl</text:p>
          </table:table-cell>
          <table:table-cell table:number-columns-repeated="1006"/>
        </table:table-row>
        <table:table-row table:style-name="ro25">
          <table:table-cell table:style-name="ce151" office:value-type="string">
            <text:p>ZC31929D6E</text:p>
          </table:table-cell>
          <table:table-cell table:style-name="ce154" office:value-type="date" office:date-value="2016-03-25">
            <text:p>25/03/2016</text:p>
          </table:table-cell>
          <table:table-cell table:style-name="ce156" office:value-type="string">
            <text:p>Rinnovo controlli di qualità EQA04 - ANNO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048">
            <text:p><text:s/>€ 3.048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Euro Flow Srl C.F. 02570890125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Euro Flow Srl C.F. 02570890125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2570890125</text:p>
          </table:table-cell>
          <table:table-cell table:style-name="ce166" office:value-type="string">
            <text:p>Euro Flow Srl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9C197F575</text:p>
          </table:table-cell>
          <table:table-cell table:style-name="ce154" office:value-type="date" office:date-value="2016-04-19">
            <text:p>19/04/2016</text:p>
          </table:table-cell>
          <table:table-cell table:style-name="ce156" office:value-type="string">
            <text:p>Servizio Telepass Urbano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480">
            <text:p><text:s/>€ 48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Servizi alla Strada SPA - C.F. 0508765048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Servizi alla Strada SPA - C.F. 050876504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5087650486</text:p>
          </table:table-cell>
          <table:table-cell table:style-name="ce166" office:value-type="string">
            <text:p>Servizi alla Strada SPA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4E198107A</text:p>
          </table:table-cell>
          <table:table-cell table:style-name="ce154" office:value-type="date" office:date-value="2016-04-19">
            <text:p>19/04/2016</text:p>
          </table:table-cell>
          <table:table-cell table:style-name="ce157" office:value-type="string">
            <text:p>Custodie Samsung Galaxy Note 10,1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747.5">
            <text:p><text:s/>€ 747,5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S.O.S.Computer C.F. 07752260633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S.O.S.Computer C.F. 07752260633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7752260633</text:p>
          </table:table-cell>
          <table:table-cell table:style-name="ce166" office:value-type="string">
            <text:p>S.O.S.Computer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F519D5779</text:p>
          </table:table-cell>
          <table:table-cell table:style-name="ce154" office:value-type="date" office:date-value="2016-05-12">
            <text:p>12/05/2016</text:p>
          </table:table-cell>
          <table:table-cell table:style-name="ce156" office:value-type="string">
            <text:p>Pubblicazione su BMJ Open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450">
            <text:p><text:s/>€ 1.45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RightsLink GB674738491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RightsLink GB674738491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GB674738491</text:p>
          </table:table-cell>
          <table:table-cell table:style-name="ce166" office:value-type="string">
            <text:p>RightsLink Fornitore Estero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C319E0253</text:p>
          </table:table-cell>
          <table:table-cell table:style-name="ce154" office:value-type="date" office:date-value="2016-05-16">
            <text:p>16/05/2016</text:p>
          </table:table-cell>
          <table:table-cell table:style-name="ce157" office:value-type="string">
            <text:p>Consumabili <text:s/>x Lexmark MS911 <text:s/>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48">
            <text:p><text:s/>€ 148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Axiom - C.F. 0533417048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Axiom - CF 053341704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<text:s/>05334170486</text:p>
          </table:table-cell>
          <table:table-cell table:style-name="ce166" office:value-type="string">
            <text:p>Axiom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B019E0FD5</text:p>
          </table:table-cell>
          <table:table-cell table:style-name="ce154" office:value-type="date" office:date-value="2016-05-16">
            <text:p>16/05/2016</text:p>
          </table:table-cell>
          <table:table-cell table:style-name="ce157" office:value-type="string">
            <text:p>Toner Canon I-Sensys -CRG719H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00.76">
            <text:p><text:s/>€ 100,76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La Tecnografica srl - C.F. 00065450413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La Tecnografica srl - CF 00065450413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<text:s/>00065450413</text:p>
          </table:table-cell>
          <table:table-cell table:style-name="ce166" office:value-type="string">
            <text:p>La Tecnografica srl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1B19ED4F2</text:p>
          </table:table-cell>
          <table:table-cell table:style-name="ce154" office:value-type="date" office:date-value="2016-05-18">
            <text:p>18/05/2016</text:p>
          </table:table-cell>
          <table:table-cell table:style-name="ce157" office:value-type="string">
            <text:p>Borsa porta PC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8.01">
            <text:p><text:s/>€ 18,01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Giusti 22 C.F.0136609048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Giusti 22 C.F.013660904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Giusti 22 C.F.01366090486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3319FB31E</text:p>
          </table:table-cell>
          <table:table-cell table:style-name="ce154" office:value-type="date" office:date-value="2016-05-23">
            <text:p>23/05/2016</text:p>
          </table:table-cell>
          <table:table-cell table:style-name="ce156" office:value-type="string">
            <text:p>Abbonamento Il Sole 24Ore -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270">
            <text:p><text:s/>€ 27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Il Sole 24Ore C.F.00777910159 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Il Sole 24Ore C.F.00777910159 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0777910159 </text:p>
          </table:table-cell>
          <table:table-cell table:style-name="ce166" office:value-type="string">
            <text:p>Il Sole 24Ore 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A41A183EC</text:p>
          </table:table-cell>
          <table:table-cell table:style-name="ce154" office:value-type="date" office:date-value="2016-05-31">
            <text:p>31/05/2016</text:p>
          </table:table-cell>
          <table:table-cell table:style-name="ce157" office:value-type="string">
            <text:p>Toner Lexmark MS911DE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00.5">
            <text:p><text:s/>€ 300,5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ECO Laser Informatica Srl - C.F. 04427081007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ECO Laser Informatica Srl - C.F. 04427081007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<text:s/>04427081007</text:p>
          </table:table-cell>
          <table:table-cell table:style-name="ce166" office:value-type="string">
            <text:p>ECO Laser Informatica Srl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B61A1A244</text:p>
          </table:table-cell>
          <table:table-cell table:style-name="ce154" office:value-type="date" office:date-value="2016-05-31">
            <text:p>31/05/2016</text:p>
          </table:table-cell>
          <table:table-cell table:style-name="ce157" office:value-type="string">
            <text:p>Stampati 2016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45.9">
            <text:p><text:s/>€ 45,9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Elettra Snc di Morandini M.&amp; C. C.F.03144130485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Elettra Snc di Morandini M.&amp; C. C.F.03144130485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3144130485</text:p>
          </table:table-cell>
          <table:table-cell table:style-name="ce166" office:value-type="string">
            <text:p>Elettra Snc di Morandini M.&amp; C.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CA1A30D87</text:p>
          </table:table-cell>
          <table:table-cell table:style-name="ce154" office:value-type="date" office:date-value="2016-06-07">
            <text:p>07/06/2016</text:p>
          </table:table-cell>
          <table:table-cell table:style-name="ce157" office:value-type="string">
            <text:p>Abbonamento Farmacopea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935">
            <text:p><text:s/>€ 935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Farmadati Srl <text:s text:c="17"/>C.F. 0119683033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Farmadati Srl <text:s text:c="17"/>C.F. <text:s/>0119683033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196830336</text:p>
          </table:table-cell>
          <table:table-cell table:style-name="ce166" office:value-type="string">
            <text:p>Farmadati Srl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3E1A4218B</text:p>
          </table:table-cell>
          <table:table-cell table:style-name="ce154" office:value-type="date" office:date-value="2016-06-13">
            <text:p>13/06/2016</text:p>
          </table:table-cell>
          <table:table-cell table:style-name="ce157" office:value-type="string">
            <text:p>Bluray BD-R - 25 GB x Neurosensoriale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496.88">
            <text:p><text:s/>€ 496,88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Tecnolinea Srl <text:s text:c="15"/>C.F. 00659730675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Tecnolinea Srl <text:s text:c="15"/>C.F. 00659730675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0659730675</text:p>
          </table:table-cell>
          <table:table-cell table:style-name="ce166" office:value-type="string">
            <text:p>Tecnolinea Srl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811A4AA3D</text:p>
          </table:table-cell>
          <table:table-cell table:style-name="ce154" office:value-type="date" office:date-value="2016-06-15">
            <text:p>15/06/2016</text:p>
          </table:table-cell>
          <table:table-cell table:style-name="ce156" office:value-type="string">
            <text:p>Pubblicaz. Su Pediatrics and Therapeutics (Cranial Neurosurgery without hair removal)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355.28">
            <text:p><text:s/>€ 1.355,28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Omics Publishing Group Fornitore Estero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Omics Publishing Group Fornitore Estero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Omics Publishing Group Fornitore Estero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981A635AF</text:p>
          </table:table-cell>
          <table:table-cell table:style-name="ce154" office:value-type="date" office:date-value="2016-06-23">
            <text:p>23/06/2016</text:p>
          </table:table-cell>
          <table:table-cell table:style-name="ce157" office:value-type="string">
            <text:p>Toner Lexmark 502F2H00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87.2">
            <text:p><text:s/>€ 387,2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C2 Group Srl - C.F. 01121130197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C2 Group Srl - C.F. 01121130197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121130197</text:p>
          </table:table-cell>
          <table:table-cell table:style-name="ce166" office:value-type="string">
            <text:p>C2 Group Srl - C.F. 01121130197</text:p>
          </table:table-cell>
          <table:table-cell table:number-columns-repeated="1006"/>
        </table:table-row>
        <table:table-row table:style-name="ro26">
          <table:table-cell table:style-name="ce152" office:value-type="string">
            <text:p>ZD61AB84A8</text:p>
          </table:table-cell>
          <table:table-cell table:style-name="ce154" office:value-type="date" office:date-value="2016-07-21">
            <text:p>21/07/2016</text:p>
          </table:table-cell>
          <table:table-cell table:style-name="ce156" office:value-type="string">
            <text:p>Kit WWPPSI - III 2016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900">
            <text:p><text:s/>€ 9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Giunti O.S. Organizzazioni Speciali <text:s text:c="13"/>C.F. 00421250481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Giunti O.S. Organizzazioni Speciali <text:s text:c="13"/>C.F. 00421250481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0421250481</text:p>
          </table:table-cell>
          <table:table-cell table:style-name="ce166" office:value-type="string">
            <text:p>Giunti O.S. Organizzazioni Speciali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051AF336C</text:p>
          </table:table-cell>
          <table:table-cell table:style-name="ce154" office:value-type="date" office:date-value="2016-08-19">
            <text:p>19/08/2016</text:p>
          </table:table-cell>
          <table:table-cell table:style-name="ce156" office:value-type="string">
            <text:p>Biglietti Autobus 2016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480">
            <text:p><text:s/>€ 48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Ataf &amp; Li-nea C.F. 05504280487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Ataf &amp; Li-nea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5504280487</text:p>
          </table:table-cell>
          <table:table-cell table:style-name="ce166" office:value-type="string">
            <text:p>Ataf &amp; Li-nea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821B1BAE3</text:p>
          </table:table-cell>
          <table:table-cell table:style-name="ce154" office:value-type="date" office:date-value="2016-09-08">
            <text:p>08/09/2016</text:p>
          </table:table-cell>
          <table:table-cell table:style-name="ce156" office:value-type="string">
            <text:p>Controllo qualità "Test del Sudore 2016"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00">
            <text:p><text:s/>€ 3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Dato in possesso di Estar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Istituto Superiore di Sanità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80211730587</text:p>
          </table:table-cell>
          <table:table-cell table:style-name="ce166" office:value-type="string">
            <text:p>Istituto Superiore di Sanità</text:p>
          </table:table-cell>
          <table:table-cell table:number-columns-repeated="1006"/>
        </table:table-row>
        <table:table-row table:style-name="ro26">
          <table:table-cell table:style-name="ce152" office:value-type="string">
            <text:p>ZE71B27BCF</text:p>
          </table:table-cell>
          <table:table-cell table:style-name="ce154" office:value-type="date" office:date-value="2016-09-13">
            <text:p>13/09/2016</text:p>
          </table:table-cell>
          <table:table-cell table:style-name="ce156" office:value-type="string">
            <text:p>Spedizioni Farmaexpress 2016/17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5000">
            <text:p><text:s/>€ 5.0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SDA Express Courier Spa C.F. 02335990541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7-07-21">
            <text:p>21/07/2017</text:p>
          </table:table-cell>
          <table:table-cell table:style-name="ce166" office:value-type="string">
            <text:p>SDA Express Courier Spa C.F. 02335990541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SDA Express Courier Spa C.F. 02335990541</text:p>
          </table:table-cell>
          <table:table-cell table:number-columns-repeated="1006"/>
        </table:table-row>
        <table:table-row table:style-name="ro26">
          <table:table-cell table:style-name="ce152" office:value-type="string">
            <text:p>Z321B27C0C</text:p>
          </table:table-cell>
          <table:table-cell table:style-name="ce154" office:value-type="date" office:date-value="2016-09-13">
            <text:p>13/09/2016</text:p>
          </table:table-cell>
          <table:table-cell table:style-name="ce156" office:value-type="string">
            <text:p>Spedizioni Standard Corriere Espresso 2016/2017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5000">
            <text:p><text:s/>€ 5.0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SDA Express Courier Spa C.F. 02335990541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7-07-21">
            <text:p>21/07/2017</text:p>
          </table:table-cell>
          <table:table-cell table:style-name="ce166" office:value-type="string">
            <text:p>SDA Express Courier Spa C.F. 02335990541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SDA Express Courier Spa C.F. 02335990541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1B1B42832</text:p>
          </table:table-cell>
          <table:table-cell table:style-name="ce154" office:value-type="date" office:date-value="2016-09-21">
            <text:p>21/09/2016</text:p>
          </table:table-cell>
          <table:table-cell table:style-name="ce156" office:value-type="string">
            <text:p>Sdoganamento DHL (fattura ancora da ricevere)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0">
            <text:p><text:s/>€ -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DHL C.F.04209680158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DHL C.F.04209680158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4209680158</text:p>
          </table:table-cell>
          <table:table-cell table:style-name="ce166" office:value-type="string">
            <text:p>DHL C.F.04209680158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181B8BEF8</text:p>
          </table:table-cell>
          <table:table-cell table:style-name="ce154" office:value-type="date" office:date-value="2016-10-12">
            <text:p>12/10/2016</text:p>
          </table:table-cell>
          <table:table-cell table:style-name="ce156" office:value-type="string">
            <text:p>Servizi vari di copisteria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5.6">
            <text:p><text:s/>€ 15,6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Giusti 22 C.F.0136609048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Giusti 22 C.F.013660904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366090486</text:p>
          </table:table-cell>
          <table:table-cell table:style-name="ce166" office:value-type="string">
            <text:p>Giusti 22 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F41BAFD03</text:p>
          </table:table-cell>
          <table:table-cell table:style-name="ce154" office:value-type="date" office:date-value="2016-10-21">
            <text:p>21/10/2016</text:p>
          </table:table-cell>
          <table:table-cell table:style-name="ce156" office:value-type="string">
            <text:p>Agende 2017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122">
            <text:p><text:s/>€ 1.122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Giusti 22 C.F.0136609048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Giusti 22 C.F.013660904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1366090486</text:p>
          </table:table-cell>
          <table:table-cell table:style-name="ce166" office:value-type="string">
            <text:p>Giusti 22 </text:p>
          </table:table-cell>
          <table:table-cell table:number-columns-repeated="1006"/>
        </table:table-row>
        <table:table-row table:style-name="ro26">
          <table:table-cell table:style-name="ce151" office:value-type="string">
            <text:p>ZB51BBCA99</text:p>
          </table:table-cell>
          <table:table-cell table:style-name="ce154" office:value-type="date" office:date-value="2016-10-25">
            <text:p>25/10/2016</text:p>
          </table:table-cell>
          <table:table-cell table:style-name="ce156" office:value-type="string">
            <text:p>Controlli Qualità CGH Array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519.21">
            <text:p><text:s/>€ 519,21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Oxford University Hospitals Nhs Fornitore estero 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Oxford University Hospitals Nhs Fornitore estero 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66" office:value-type="string">
            <text:p>GB654935407</text:p>
          </table:table-cell>
          <table:table-cell table:style-name="ce166" office:value-type="string">
            <text:p>Oxford University Hospitals Nhs Fornitore estero </text:p>
          </table:table-cell>
          <table:table-cell table:number-columns-repeated="1006"/>
        </table:table-row>
        <table:table-row table:style-name="ro27">
          <table:table-cell table:style-name="ce151" office:value-type="string">
            <text:p>Z051BC74D3</text:p>
          </table:table-cell>
          <table:table-cell table:style-name="ce154" office:value-type="date" office:date-value="2016-10-25">
            <text:p>25/10/2016</text:p>
          </table:table-cell>
          <table:table-cell table:style-name="ce156" office:value-type="string">
            <text:p>Pubblicazione Articolo "Unilobar Surgery for symptomatic epiletic spasm"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2190">
            <text:p><text:s/>€ 2.19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Wiley Subscription Services (Online library) Fornitore Estero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Wiley Subscription Services (Online library) Fornitore Estero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Wiley Subscription Services (Online library) Fornitore Estero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021BC1002</text:p>
          </table:table-cell>
          <table:table-cell table:style-name="ce154" office:value-type="date" office:date-value="2016-10-26">
            <text:p>26/10/2016</text:p>
          </table:table-cell>
          <table:table-cell table:style-name="ce156" office:value-type="string">
            <text:p>Ampollario Tecno 300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72.47">
            <text:p><text:s/>€ 72,47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Tecnolife C.F. 05373581202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Tecnolife C.F. 05373581202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Tecnolife C.F. 05373581202</text:p>
          </table:table-cell>
          <table:table-cell table:number-columns-repeated="1006"/>
        </table:table-row>
        <table:table-row table:style-name="ro26">
          <table:table-cell table:style-name="ce152" office:value-type="string">
            <text:p>Z881BDEF4C</text:p>
          </table:table-cell>
          <table:table-cell table:style-name="ce154" office:value-type="date" office:date-value="2016-11-04">
            <text:p>04/11/2016</text:p>
          </table:table-cell>
          <table:table-cell table:style-name="ce157" office:value-type="string">
            <text:p>Questionari Minnesota Multiphasic Personality Inventory Adolescent</text:p>
          </table:table-cell>
          <table:table-cell table:style-name="ce160" office:value-type="string" office:string-value="Forniture">
            <text:p>Forniture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567">
            <text:p><text:s/>€ 567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Dato in possesso di Estar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Giunti O.S. Organizzazioni Speciali <text:s text:c="13"/>C.F. 00421250481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0421250481</text:p>
          </table:table-cell>
          <table:table-cell table:style-name="ce166" office:value-type="string">
            <text:p>Giunti O.S. Organizzazioni Speciali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041C2FA4B</text:p>
          </table:table-cell>
          <table:table-cell table:style-name="ce154" office:value-type="date" office:date-value="2016-11-24">
            <text:p>24/11/2016</text:p>
          </table:table-cell>
          <table:table-cell table:style-name="ce156" office:value-type="string">
            <text:p>Iscrizione al Network JCI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500">
            <text:p><text:s/>€ 3.500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Dato in possesso di Estar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Progea C.F. 08842280151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Progea C.F. 08842280151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B61C822EB</text:p>
          </table:table-cell>
          <table:table-cell table:style-name="ce154" office:value-type="date" office:date-value="2016-12-14">
            <text:p>14/12/2016</text:p>
          </table:table-cell>
          <table:table-cell table:style-name="ce156" office:value-type="string">
            <text:p>Pubblicazione Articolo "Molecular characterization of paediatric glioneuronal tumors.."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1619.59">
            <text:p><text:s/>€ 1.619,59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E-Century Publishing Corporation Fornitore Estero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E-Century Publishing Corporation Fornitore Estero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number-columns-repeated="2" table:style-name="ce166" office:value-type="string">
            <text:p>E-Century Publishing Corporation Fornitore Estero</text:p>
          </table:table-cell>
          <table:table-cell table:number-columns-repeated="1006"/>
        </table:table-row>
        <table:table-row table:style-name="ro25">
          <table:table-cell table:style-name="ce152" office:value-type="string">
            <text:p>Z761CACFAF</text:p>
          </table:table-cell>
          <table:table-cell table:style-name="ce154" office:value-type="date" office:date-value="2016-12-22">
            <text:p>22/12/2016</text:p>
          </table:table-cell>
          <table:table-cell table:style-name="ce156" office:value-type="string">
            <text:p>Servizio Telepass Urbano 2016</text:p>
          </table:table-cell>
          <table:table-cell table:style-name="ce160" office:value-type="string" office:string-value="Servizi">
            <text:p>Servizi </text:p>
          </table:table-cell>
          <table:table-cell table:style-name="ce161" office:value-type="string">
            <text:p>SOC. Supporto Amm.vo al Funzionamento dell'ospedale</text:p>
          </table:table-cell>
          <table:table-cell table:style-name="ce160" office:value-type="float" office:value="324">
            <text:p><text:s/>€ 324,00 </text:p>
          </table:table-cell>
          <table:table-cell table:style-name="ce164" office:value-type="float" office:value="1">
            <text:p>1</text:p>
          </table:table-cell>
          <table:table-cell table:style-name="ce166" office:value-type="string">
            <text:p>Servizi alla Strada SPA - C.F. 05087650486</text:p>
          </table:table-cell>
          <table:table-cell table:style-name="ce166" office:value-type="string">
            <text:p>procedura negoziata senza previa pubblicazione del bando</text:p>
          </table:table-cell>
          <table:table-cell table:style-name="ce154" office:value-type="date" office:date-value="2016-12-31">
            <text:p>31/12/2016</text:p>
          </table:table-cell>
          <table:table-cell table:style-name="ce166" office:value-type="string">
            <text:p>Servizi alla Strada SPA - C.F. 05087650486</text:p>
          </table:table-cell>
          <table:table-cell table:style-name="ce171"/>
          <table:table-cell table:style-name="ce166" office:value-type="string">
            <text:p>Ufficio Appr.Consumabili e Servizi Economali</text:p>
          </table:table-cell>
          <table:table-cell table:style-name="ce160"/>
          <table:table-cell table:style-name="ce174" office:value-type="string">
            <text:p>04-PROCEDURA NEGOZIATA SENZA PREVIA PUBBLICAZIONE DEL BANDO</text:p>
          </table:table-cell>
          <table:table-cell table:style-name="ce160"/>
          <table:table-cell table:style-name="ce175" office:value-type="string">
            <text:p>05087650486</text:p>
          </table:table-cell>
          <table:table-cell table:style-name="ce166" office:value-type="string">
            <text:p>Servizi alla Strada SPA</text:p>
          </table:table-cell>
          <table:table-cell table:number-columns-repeated="100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CIG ESTAR_Dicembre 2016" table:style-name="ta6" table:print="false">
        <table:table-column table:style-name="co2" table:number-columns-repeated="13" table:default-cell-style-name="Default"/>
        <table:table-row table:style-name="ro28">
          <table:table-cell table:style-name="ce178" office:value-type="string">
            <text:p>CIG</text:p>
            <text:p><text:span text:style-name="T1">(10 caratteri)</text:span></text:p>
          </table:table-cell>
          <table:table-cell table:style-name="ce181" office:value-type="string">
            <text:p>Oggetto del Lotto</text:p>
            <text:p><text:span text:style-name="T1">(max 250 caratteri)</text:span></text:p>
          </table:table-cell>
          <table:table-cell table:style-name="ce181" office:value-type="string">
            <text:p>Procedura di scelta del contraente</text:p>
            <text:p><text:span text:style-name="T1">(scegliere tra le voci </text:span><text:span text:style-name="T1">previste)</text:span></text:p>
          </table:table-cell>
          <table:table-cell table:style-name="ce181" office:value-type="string">
            <text:p>Cod. Fisc.</text:p>
            <text:p>Operatori ITALIANI invitati a presentare le offerte</text:p>
            <text:p><text:span text:style-name="T1">(una riga per ogni </text:span><text:span text:style-name="T1">Operatore, 11 o 16 </text:span><text:span text:style-name="T1">caratteri)</text:span></text:p>
          </table:table-cell>
          <table:table-cell table:style-name="ce181" office:value-type="string">
            <text:p>Identificativo Fiscale</text:p>
            <text:p>Operatori ESTERI invitati a presentare le offerte</text:p>
          </table:table-cell>
          <table:table-cell table:style-name="ce181" office:value-type="string">
            <text:p>Ragione Sociale </text:p>
            <text:p>Operatori invitati a presentare le offerte</text:p>
            <text:p><text:span text:style-name="T1">(una riga per ogni </text:span><text:span text:style-name="T1">Operatore)</text:span></text:p>
            <text:p><text:span text:style-name="T1">(max 250 caratteri)</text:span></text:p>
          </table:table-cell>
          <table:table-cell table:style-name="ce181" office:value-type="string">
            <text:p>Denominazione raggruppamento</text:p>
            <text:p><text:span text:style-name="T1">(solo se Associazioni </text:span><text:span text:style-name="T1">di Imprese)</text:span></text:p>
            <text:p><text:span text:style-name="T1">(max 250 caratteri)</text:span></text:p>
          </table:table-cell>
          <table:table-cell table:style-name="ce181" office:value-type="string">
            <text:p>Ruolo </text:p>
            <text:p><text:s/>Operatori invitati a presentare le offerte</text:p>
            <text:p><text:span text:style-name="T1">(solo se Associazioni </text:span><text:span text:style-name="T1">di Imprese)</text:span></text:p>
          </table:table-cell>
          <table:table-cell table:style-name="ce181" office:value-type="string">
            <text:p>Aggiudicatario?</text:p>
          </table:table-cell>
          <table:table-cell table:style-name="ce187" office:value-type="string">
            <text:p>Importo di aggiudicazione</text:p>
            <text:p><text:span text:style-name="T1">(al lordo degli oneri di </text:span><text:span text:style-name="T1">sicurezza ed al netto </text:span><text:span text:style-name="T1">dell'IVA)</text:span></text:p>
          </table:table-cell>
          <table:table-cell table:style-name="ce190" office:value-type="string">
            <text:p>Data Inizio</text:p>
            <text:p><text:span text:style-name="T1">(data di effettivo </text:span><text:span text:style-name="T1">inizio lavori, servizio o </text:span><text:span text:style-name="T1">fornitura)</text:span></text:p>
          </table:table-cell>
          <table:table-cell table:style-name="ce190" office:value-type="string">
            <text:p>Data Ultimazione</text:p>
            <text:p><text:span text:style-name="T1">(data di ultimazione </text:span><text:span text:style-name="T1">lavori, servizio o </text:span><text:span text:style-name="T1">fornitura)</text:span></text:p>
          </table:table-cell>
          <table:table-cell table:style-name="ce187" office:value-type="string">
            <text:p>Importo delle somme liquidate</text:p>
            <text:p><text:span text:style-name="T1">(Importo complessivo </text:span><text:span text:style-name="T1">dell'Appalto/Lotto al </text:span><text:span text:style-name="T1">netto dell'IVA)</text:span></text:p>
          </table:table-cell>
        </table:table-row>
        <table:table-row table:style-name="ro29">
          <table:table-cell table:style-name="ce179" office:value-type="string">
            <text:p>ZA11A6F848</text:p>
          </table:table-cell>
          <table:table-cell table:style-name="ce179" office:value-type="string">
            <text:p>MANUTENZIONE 2016</text:p>
          </table:table-cell>
          <table:table-cell table:style-name="ce180" office:value-type="string">
            <text:p>26-AFFIDAMENTO DIRETTO IN ADESIONE AD ACCORDO QUADRO/CONVENZIONE</text:p>
          </table:table-cell>
          <table:table-cell table:style-name="ce182" office:value-type="string">
            <text:p>00100190610</text:p>
          </table:table-cell>
          <table:table-cell table:style-name="ce182"/>
          <table:table-cell table:style-name="ce185" office:value-type="string">
            <text:p>3M ITALIA</text:p>
          </table:table-cell>
          <table:table-cell table:style-name="ce185" table:number-columns-repeated="2"/>
          <table:table-cell table:style-name="ce185" office:value-type="string">
            <text:p>SI</text:p>
          </table:table-cell>
          <table:table-cell table:style-name="ce188" office:value-type="currency" office:currency="EUR" office:value="11460">
            <text:p>€ 11.460,00</text:p>
          </table:table-cell>
          <table:table-cell table:style-name="ce191" office:value-type="date" office:date-value="2016-01-01">
            <text:p>01/01/2016</text:p>
          </table:table-cell>
          <table:table-cell table:style-name="ce191" office:value-type="date" office:date-value="2016-12-31">
            <text:p>31/12/2016</text:p>
          </table:table-cell>
          <table:table-cell table:style-name="ce188" office:value-type="currency" office:currency="EUR" office:value="11460">
            <text:p>€ 11.460,00</text:p>
          </table:table-cell>
        </table:table-row>
        <table:table-row table:style-name="ro29">
          <table:table-cell table:style-name="ce180" office:value-type="string">
            <text:p>Z7F1A5CEDC</text:p>
          </table:table-cell>
          <table:table-cell table:style-name="ce180" office:value-type="string">
            <text:p>MANUTENZIONE 2016</text:p>
          </table:table-cell>
          <table:table-cell table:style-name="ce180" office:value-type="string">
            <text:p>26-AFFIDAMENTO DIRETTO IN ADESIONE AD ACCORDO QUADRO/CONVENZIONE</text:p>
          </table:table-cell>
          <table:table-cell table:style-name="ce183" office:value-type="string">
            <text:p>01474230503</text:p>
          </table:table-cell>
          <table:table-cell table:style-name="ce183"/>
          <table:table-cell table:style-name="ce186" office:value-type="string">
            <text:p>CONSORZIO METI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320">
            <text:p>€ 5.3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502">
            <text:p>€ 2.502,00</text:p>
          </table:table-cell>
        </table:table-row>
        <table:table-row table:style-name="ro29">
          <table:table-cell table:style-name="ce180" office:value-type="string">
            <text:p>ZAF18B60E33</text:p>
          </table:table-cell>
          <table:table-cell table:style-name="ce180" office:value-type="string">
            <text:p>MANUTENZIONE 2016</text:p>
          </table:table-cell>
          <table:table-cell table:style-name="ce180" office:value-type="string">
            <text:p>26-AFFIDAMENTO DIRETTO IN ADESIONE AD ACCORDO QUADRO/CONVENZIONE</text:p>
          </table:table-cell>
          <table:table-cell table:style-name="ce184" office:value-type="string">
            <text:p>04531330480</text:p>
          </table:table-cell>
          <table:table-cell table:style-name="ce183"/>
          <table:table-cell table:style-name="ce186" office:value-type="string">
            <text:p>SDIP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951.1">
            <text:p>€ 4.951,1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713.325">
            <text:p>€ 3.713,33</text:p>
          </table:table-cell>
        </table:table-row>
        <table:table-row table:style-name="ro29">
          <table:table-cell table:style-name="ce180" office:value-type="float" office:value="6730782105">
            <text:p>6730782105</text:p>
          </table:table-cell>
          <table:table-cell table:style-name="ce180" office:value-type="string">
            <text:p>MANUTENZIONE 2016</text:p>
          </table:table-cell>
          <table:table-cell table:style-name="ce180" office:value-type="string">
            <text:p>26-AFFIDAMENTO DIRETTO IN ADESIONE AD ACCORDO QUADRO/CONVENZIONE</text:p>
          </table:table-cell>
          <table:table-cell table:style-name="ce184" office:value-type="string">
            <text:p>05724831002</text:p>
          </table:table-cell>
          <table:table-cell table:style-name="ce183"/>
          <table:table-cell table:style-name="ce186" office:value-type="string">
            <text:p>ENGINEERING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6970">
            <text:p>€ 26.9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0227.5">
            <text:p>€ 20.227,50</text:p>
          </table:table-cell>
        </table:table-row>
        <table:table-row table:style-name="ro29">
          <table:table-cell table:style-name="ce180" office:value-type="string">
            <text:p>Z4C1A8124C</text:p>
          </table:table-cell>
          <table:table-cell table:style-name="ce180" office:value-type="string">
            <text:p>MANUTENZIONE 2016</text:p>
          </table:table-cell>
          <table:table-cell table:style-name="ce180" office:value-type="string">
            <text:p>26-AFFIDAMENTO DIRETTO IN ADESIONE AD ACCORDO QUADRO/CONVENZIONE</text:p>
          </table:table-cell>
          <table:table-cell table:style-name="ce184" office:value-type="string">
            <text:p>11281120151</text:p>
          </table:table-cell>
          <table:table-cell table:style-name="ce183"/>
          <table:table-cell table:style-name="ce186" office:value-type="string">
            <text:p>BI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3250">
            <text:p>€ 23.2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7437.5">
            <text:p>€ 17.437,50</text:p>
          </table:table-cell>
        </table:table-row>
        <table:table-row table:style-name="ro25">
          <table:table-cell table:style-name="ce180" office:value-type="string">
            <text:p>Z8A1B09EBF</text:p>
          </table:table-cell>
          <table:table-cell table:style-name="ce180" office:value-type="string">
            <text:p>ASSISTENZA DATACENT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3" office:value-type="string">
            <text:p>05334170486</text:p>
          </table:table-cell>
          <table:table-cell table:style-name="ce183"/>
          <table:table-cell table:style-name="ce186" office:value-type="string">
            <text:p>AXIO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868.54">
            <text:p>€ 10.868,54</text:p>
          </table:table-cell>
          <table:table-cell table:style-name="ce192" office:value-type="date" office:date-value="2016-09-01">
            <text:p>01/09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434.27">
            <text:p>€ 5.434,27</text:p>
          </table:table-cell>
        </table:table-row>
        <table:table-row table:style-name="ro25">
          <table:table-cell table:style-name="ce180" office:value-type="string">
            <text:p>Z4E1C5693A</text:p>
          </table:table-cell>
          <table:table-cell table:style-name="ce180" office:value-type="string">
            <text:p>MANUTENZIONE BANCA SANGUE 2016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float" office:value="1262190513">
            <text:p>1262190513</text:p>
          </table:table-cell>
          <table:table-cell table:style-name="ce183"/>
          <table:table-cell table:style-name="ce186" office:value-type="string">
            <text:p>ZUCCHETT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292.92">
            <text:p>€ 12.292,92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0">
            <text:p>€ 0,00</text:p>
          </table:table-cell>
        </table:table-row>
        <table:table-row table:style-name="ro25">
          <table:table-cell table:style-name="ce180" office:value-type="string">
            <text:p>Z821C2B93A</text:p>
          </table:table-cell>
          <table:table-cell table:style-name="ce180" office:value-type="string">
            <text:p>MATERIALE DI CONSUMO R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float" office:value="10578740150">
            <text:p>10578740150</text:p>
          </table:table-cell>
          <table:table-cell table:style-name="ce183"/>
          <table:table-cell table:style-name="ce186" office:value-type="string">
            <text:p>R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8.56">
            <text:p>€ 168,56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8.56">
            <text:p>€ 168,56</text:p>
          </table:table-cell>
        </table:table-row>
        <table:table-row table:style-name="ro25">
          <table:table-cell table:style-name="ce180" office:value-type="string">
            <text:p>ZE11BBC0E3</text:p>
          </table:table-cell>
          <table:table-cell table:style-name="ce180" office:value-type="string">
            <text:p>MATERIALE DI CONSUMO R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float" office:value="10578740150">
            <text:p>10578740150</text:p>
          </table:table-cell>
          <table:table-cell table:style-name="ce183"/>
          <table:table-cell table:style-name="ce186" office:value-type="string">
            <text:p>R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54.25">
            <text:p>€ 254,2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54.25">
            <text:p>€ 254,25</text:p>
          </table:table-cell>
        </table:table-row>
        <table:table-row table:style-name="ro25">
          <table:table-cell table:style-name="ce180" office:value-type="string">
            <text:p>Z951B523B9</text:p>
          </table:table-cell>
          <table:table-cell table:style-name="ce180" office:value-type="string">
            <text:p>materiale di consumo R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float" office:value="10578740150">
            <text:p>10578740150</text:p>
          </table:table-cell>
          <table:table-cell table:style-name="ce183"/>
          <table:table-cell table:style-name="ce186" office:value-type="string">
            <text:p>R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1.14">
            <text:p>€ 211,1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1.14">
            <text:p>€ 211,14</text:p>
          </table:table-cell>
        </table:table-row>
        <table:table-row table:style-name="ro25">
          <table:table-cell table:style-name="ce180" office:value-type="string">
            <text:p>Z9A1B1C060</text:p>
          </table:table-cell>
          <table:table-cell table:style-name="ce180" office:value-type="string">
            <text:p>MATERIALE DI CONSUMO R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float" office:value="10578740150">
            <text:p>10578740150</text:p>
          </table:table-cell>
          <table:table-cell table:style-name="ce183"/>
          <table:table-cell table:style-name="ce186" office:value-type="string">
            <text:p>R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9.85">
            <text:p>€ 189,8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9.85">
            <text:p>€ 189,85</text:p>
          </table:table-cell>
        </table:table-row>
        <table:table-row table:style-name="ro25">
          <table:table-cell table:style-name="ce180" office:value-type="string">
            <text:p>ZF8199C67C</text:p>
          </table:table-cell>
          <table:table-cell table:style-name="ce180" office:value-type="string">
            <text:p>MATERIALE DI CONSUMO R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float" office:value="10578740150">
            <text:p>10578740150</text:p>
          </table:table-cell>
          <table:table-cell table:style-name="ce183"/>
          <table:table-cell table:style-name="ce186" office:value-type="string">
            <text:p>R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4.17">
            <text:p>€ 114,17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4.17">
            <text:p>€ 114,17</text:p>
          </table:table-cell>
        </table:table-row>
        <table:table-row table:style-name="ro25">
          <table:table-cell table:style-name="ce180" office:value-type="string">
            <text:p>Z571A8B514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float" office:value="11349521002">
            <text:p>11349521002</text:p>
          </table:table-cell>
          <table:table-cell table:style-name="ce183"/>
          <table:table-cell table:style-name="ce186" office:value-type="string">
            <text:p>BIO-TARGH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65">
            <text:p>€ 36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65">
            <text:p>€ 365,00</text:p>
          </table:table-cell>
        </table:table-row>
        <table:table-row table:style-name="ro25">
          <table:table-cell table:style-name="ce180" office:value-type="string">
            <text:p>Z241AA9F4B</text:p>
          </table:table-cell>
          <table:table-cell table:style-name="ce180" office:value-type="string">
            <text:p>TARATURA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 1733860470</text:p>
          </table:table-cell>
          <table:table-cell table:style-name="ce183"/>
          <table:table-cell table:style-name="ce186" office:value-type="string">
            <text:p>GAMMA MISURE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3">
            <text:p>€ 21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3">
            <text:p>€ 213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5">XED182E429</text:a></text:span></text:p>
          </table:table-cell>
          <table:table-cell table:style-name="ce180" office:value-type="string">
            <text:p>RICAMBI ACCESSORI - STRYK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 6032681006</text:p>
          </table:table-cell>
          <table:table-cell table:style-name="ce183"/>
          <table:table-cell table:style-name="ce186" office:value-type="string">
            <text:p>STRYK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20">
            <text:p>€ 8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20">
            <text:p>€ 82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301">XF8182E42F</text:a></text:span></text:p>
          </table:table-cell>
          <table:table-cell table:style-name="ce180" office:value-type="string">
            <text:p>RIPARAZIONE CAPPE - MASPRE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 6541840481</text:p>
          </table:table-cell>
          <table:table-cell table:style-name="ce183"/>
          <table:table-cell table:style-name="ce186" office:value-type="string">
            <text:p>MASPRE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82">
            <text:p>€ 2.18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82">
            <text:p>€ 2.182,00</text:p>
          </table:table-cell>
        </table:table-row>
        <table:table-row table:style-name="ro25">
          <table:table-cell table:style-name="ce180" office:value-type="string">
            <text:p>Z7B1CAA3EE</text:p>
          </table:table-cell>
          <table:table-cell table:style-name="ce180" office:value-type="string">
            <text:p>MATERIALE DI RICAMBIO DITTA HC ITALI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 6815670960</text:p>
          </table:table-cell>
          <table:table-cell table:style-name="ce183"/>
          <table:table-cell table:style-name="ce186" office:value-type="string">
            <text:p>HC ITALI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18">
            <text:p>€ 61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18">
            <text:p>€ 618,00</text:p>
          </table:table-cell>
        </table:table-row>
        <table:table-row table:style-name="ro25">
          <table:table-cell table:style-name="ce180" office:value-type="string">
            <text:p>ZF21A6CB71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75410265</text:p>
          </table:table-cell>
          <table:table-cell table:style-name="ce183"/>
          <table:table-cell table:style-name="ce186" office:value-type="string">
            <text:p>Favero Health Project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5.22">
            <text:p>€ 35,22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5.22">
            <text:p>€ 35,22</text:p>
          </table:table-cell>
        </table:table-row>
        <table:table-row table:style-name="ro25">
          <table:table-cell table:style-name="ce180" office:value-type="string">
            <text:p>Z131BD2C06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97370281</text:p>
          </table:table-cell>
          <table:table-cell table:style-name="ce183"/>
          <table:table-cell table:style-name="ce186" office:value-type="string">
            <text:p>MALVEST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84.75">
            <text:p>€ 384,7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84.75">
            <text:p>€ 384,75</text:p>
          </table:table-cell>
        </table:table-row>
        <table:table-row table:style-name="ro25">
          <table:table-cell table:style-name="ce180" office:value-type="string">
            <text:p>Z751B1B376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97370281</text:p>
          </table:table-cell>
          <table:table-cell table:style-name="ce183"/>
          <table:table-cell table:style-name="ce186" office:value-type="string">
            <text:p>MALVEST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09.75">
            <text:p>€ 609,7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09.75">
            <text:p>€ 609,75</text:p>
          </table:table-cell>
        </table:table-row>
        <table:table-row table:style-name="ro25">
          <table:table-cell table:style-name="ce180" office:value-type="string">
            <text:p>ZE61AFF85A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97370281</text:p>
          </table:table-cell>
          <table:table-cell table:style-name="ce183"/>
          <table:table-cell table:style-name="ce186" office:value-type="string">
            <text:p>MALVEST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71.25">
            <text:p>€ 71,2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71.25">
            <text:p>€ 71,25</text:p>
          </table:table-cell>
        </table:table-row>
        <table:table-row table:style-name="ro25">
          <table:table-cell table:style-name="ce180" office:value-type="string">
            <text:p>Z55199BED4</text:p>
          </table:table-cell>
          <table:table-cell table:style-name="ce180" office:value-type="string">
            <text:p>RICAMBI ACCESSORI - MALVEST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97370281</text:p>
          </table:table-cell>
          <table:table-cell table:style-name="ce183"/>
          <table:table-cell table:style-name="ce186" office:value-type="string">
            <text:p>MALVEST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28.75">
            <text:p>€ 228,7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28.75">
            <text:p>€ 228,75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59">XAB182E405</text:a></text:span></text:p>
          </table:table-cell>
          <table:table-cell table:style-name="ce180" office:value-type="string">
            <text:p>RICAMBI ACCESSORI - MALVEST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97370281</text:p>
          </table:table-cell>
          <table:table-cell table:style-name="ce183"/>
          <table:table-cell table:style-name="ce186" office:value-type="string">
            <text:p>MALVEST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09.5">
            <text:p>€ 509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09.5">
            <text:p>€ 509,5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2">X04182E41C</text:a></text:span></text:p>
          </table:table-cell>
          <table:table-cell table:style-name="ce180" office:value-type="string">
            <text:p>ACCESSORI RICAMBI - MALVEST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97370281</text:p>
          </table:table-cell>
          <table:table-cell table:style-name="ce183"/>
          <table:table-cell table:style-name="ce186" office:value-type="string">
            <text:p>MALVEST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70">
            <text:p>€ 2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70">
            <text:p>€ 27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1">X92182E425</text:a></text:span></text:p>
          </table:table-cell>
          <table:table-cell table:style-name="ce180" office:value-type="string">
            <text:p>ACCESSORI RICAMBI - MALVEST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197370281</text:p>
          </table:table-cell>
          <table:table-cell table:style-name="ce183"/>
          <table:table-cell table:style-name="ce186" office:value-type="string">
            <text:p>MALVEST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749">
            <text:p>€ 74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749">
            <text:p>€ 749,00</text:p>
          </table:table-cell>
        </table:table-row>
        <table:table-row table:style-name="ro25">
          <table:table-cell table:style-name="ce180" office:value-type="string">
            <text:p>Z981CC9114</text:p>
          </table:table-cell>
          <table:table-cell table:style-name="ce180" office:value-type="string">
            <text:p>materiale di consumo ditta MARTELLI 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86.96">
            <text:p>€ 986,96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86.96">
            <text:p>€ 986,96</text:p>
          </table:table-cell>
        </table:table-row>
        <table:table-row table:style-name="ro25">
          <table:table-cell table:style-name="ce180" office:value-type="string">
            <text:p>Z361CCD4CA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2.05">
            <text:p>€ 122,0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2.05">
            <text:p>€ 122,05</text:p>
          </table:table-cell>
        </table:table-row>
        <table:table-row table:style-name="ro25">
          <table:table-cell table:style-name="ce180" office:value-type="string">
            <text:p>Z621BF85C1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0">
            <text:p>€ 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0">
            <text:p>€ 90,00</text:p>
          </table:table-cell>
        </table:table-row>
        <table:table-row table:style-name="ro25">
          <table:table-cell table:style-name="ce180" office:value-type="string">
            <text:p>Z631BC00F9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2.47">
            <text:p>€ 162,47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2.47">
            <text:p>€ 162,47</text:p>
          </table:table-cell>
        </table:table-row>
        <table:table-row table:style-name="ro25">
          <table:table-cell table:style-name="ce180" office:value-type="string">
            <text:p>Z421B86939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<text:s/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0">
            <text:p>€ 18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0">
            <text:p>€ 180,00</text:p>
          </table:table-cell>
        </table:table-row>
        <table:table-row table:style-name="ro25">
          <table:table-cell table:style-name="ce180" office:value-type="string">
            <text:p>ZC01B1B316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5">
            <text:p>€ 11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5">
            <text:p>€ 115,00</text:p>
          </table:table-cell>
        </table:table-row>
        <table:table-row table:style-name="ro25">
          <table:table-cell table:style-name="ce180" office:value-type="string">
            <text:p>ZBE1B16BF4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17.94">
            <text:p>€ 417,9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17.94">
            <text:p>€ 417,94</text:p>
          </table:table-cell>
        </table:table-row>
        <table:table-row table:style-name="ro25">
          <table:table-cell table:style-name="ce180" office:value-type="string">
            <text:p>Z391AB2F33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70">
            <text:p>€ 3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70">
            <text:p>€ 370,00</text:p>
          </table:table-cell>
        </table:table-row>
        <table:table-row table:style-name="ro25">
          <table:table-cell table:style-name="ce180" office:value-type="string">
            <text:p>ZA61A9CD37</text:p>
          </table:table-cell>
          <table:table-cell table:style-name="ce180" office:value-type="string">
            <text:p>RIPARAZIONE APPARECCHI OLINTO MARTELL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53">
            <text:p>€ 55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53">
            <text:p>€ 553,00</text:p>
          </table:table-cell>
        </table:table-row>
        <table:table-row table:style-name="ro25">
          <table:table-cell table:style-name="ce180" office:value-type="string">
            <text:p>Z6F1A86544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8">
            <text:p>€ 16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8">
            <text:p>€ 168,00</text:p>
          </table:table-cell>
        </table:table-row>
        <table:table-row table:style-name="ro25">
          <table:table-cell table:style-name="ce180" office:value-type="string">
            <text:p>ZBA19B0AFA</text:p>
          </table:table-cell>
          <table:table-cell table:style-name="ce180" office:value-type="string">
            <text:p>RIPARAZIONE STRUMENTARIO - MARTELL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50">
            <text:p>€ 1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50">
            <text:p>€ 150,00</text:p>
          </table:table-cell>
        </table:table-row>
        <table:table-row table:style-name="ro25">
          <table:table-cell table:style-name="ce180" office:value-type="string">
            <text:p>Z471999CA9</text:p>
          </table:table-cell>
          <table:table-cell table:style-name="ce180" office:value-type="string">
            <text:p>RIPARAZIONE STRUMENTARIO - MARTELL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50">
            <text:p>€ 2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50">
            <text:p>€ 25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4">XDE182E40A</text:a></text:span></text:p>
          </table:table-cell>
          <table:table-cell table:style-name="ce180" office:value-type="string">
            <text:p>RIPARAZIONE TESTIERA - MARTELL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35">
            <text:p>€ 13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35">
            <text:p>€ 135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4">XAF182E41E</text:a></text:span></text:p>
          </table:table-cell>
          <table:table-cell table:style-name="ce180" office:value-type="string">
            <text:p>RIPARAZIONE RETINOSCOPIO - MARTELL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75">
            <text:p>€ 67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75">
            <text:p>€ 675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6">X5F182E420</text:a></text:span></text:p>
          </table:table-cell>
          <table:table-cell table:style-name="ce180" office:value-type="string">
            <text:p>ACCESSORI RICAMBI - MARTELL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389570482</text:p>
          </table:table-cell>
          <table:table-cell table:style-name="ce183"/>
          <table:table-cell table:style-name="ce186" office:value-type="string">
            <text:p>MARTEL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45.98">
            <text:p>€ 445,98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45.98">
            <text:p>€ 445,98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3">XD7182E41D</text:a></text:span></text:p>
          </table:table-cell>
          <table:table-cell table:style-name="ce180" office:value-type="string">
            <text:p>VALUTAZIONE FUNZIONALE VISIVA - OFTALMEDIC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457930428</text:p>
          </table:table-cell>
          <table:table-cell table:style-name="ce183"/>
          <table:table-cell table:style-name="ce186" office:value-type="string">
            <text:p>OFTALMEDICAL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85">
            <text:p>€ 58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85">
            <text:p>€ 585,00</text:p>
          </table:table-cell>
        </table:table-row>
        <table:table-row table:style-name="ro25">
          <table:table-cell table:style-name="ce180" office:value-type="string">
            <text:p>ZF81810C94</text:p>
          </table:table-cell>
          <table:table-cell table:style-name="ce180" office:value-type="string">
            <text:p>ASSISTENZA 4 MARZO 2016</text:p>
          </table:table-cell>
          <table:table-cell table:style-name="ce180" office:value-type="string">
            <text:p>23-AFFIDAMENTO IN ECONOMIA - AFFIDAMENTO DIRETTO</text:p>
          </table:table-cell>
          <table:table-cell table:style-name="ce183" office:value-type="string">
            <text:p>00488410010</text:p>
          </table:table-cell>
          <table:table-cell table:style-name="ce183"/>
          <table:table-cell table:style-name="ce186" office:value-type="string">
            <text:p>TELECO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020">
            <text:p>€ 11.0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04-30">
            <text:p>30/04/2016</text:p>
          </table:table-cell>
          <table:table-cell table:style-name="ce189" office:value-type="currency" office:currency="EUR" office:value="11020">
            <text:p>€ 11.020,00</text:p>
          </table:table-cell>
        </table:table-row>
        <table:table-row table:style-name="ro25">
          <table:table-cell table:style-name="ce180" office:value-type="string">
            <text:p>Z5C1CCD635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527500540</text:p>
          </table:table-cell>
          <table:table-cell table:style-name="ce183"/>
          <table:table-cell table:style-name="ce186" office:value-type="string">
            <text:p>EB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42.5">
            <text:p>€ 242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42.5">
            <text:p>€ 242,50</text:p>
          </table:table-cell>
        </table:table-row>
        <table:table-row table:style-name="ro25">
          <table:table-cell table:style-name="ce180" office:value-type="string">
            <text:p>Z851976212</text:p>
          </table:table-cell>
          <table:table-cell table:style-name="ce180" office:value-type="string">
            <text:p>MATERIALE DI CONSUMO EBM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527500540</text:p>
          </table:table-cell>
          <table:table-cell table:style-name="ce183"/>
          <table:table-cell table:style-name="ce186" office:value-type="string">
            <text:p>EB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75">
            <text:p>€ 27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75">
            <text:p>€ 275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9">X7C182E419</text:a></text:span></text:p>
          </table:table-cell>
          <table:table-cell table:style-name="ce180" office:value-type="string">
            <text:p>RIPARAZIONE CONGELATORE - KW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660040528</text:p>
          </table:table-cell>
          <table:table-cell table:style-name="ce183"/>
          <table:table-cell table:style-name="ce186" office:value-type="string">
            <text:p>KW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112.9">
            <text:p>€ 3.112,9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112.9">
            <text:p>€ 3.112,90</text:p>
          </table:table-cell>
        </table:table-row>
        <table:table-row table:style-name="ro25">
          <table:table-cell table:style-name="ce180" office:value-type="string">
            <text:p>Z66188816B</text:p>
          </table:table-cell>
          <table:table-cell table:style-name="ce180" office:value-type="string">
            <text:p>MANUTENZIONE CTP 2016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799810528</text:p>
          </table:table-cell>
          <table:table-cell table:style-name="ce183"/>
          <table:table-cell table:style-name="ce186" office:value-type="string">
            <text:p>CTP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8600">
            <text:p>€ 28.6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8600">
            <text:p>€ 28.60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8">X3E182E40E</text:a></text:span></text:p>
          </table:table-cell>
          <table:table-cell table:style-name="ce180" office:value-type="string">
            <text:p>RICAMBI ACCESSORI - BM SANITA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39150489</text:p>
          </table:table-cell>
          <table:table-cell table:style-name="ce183"/>
          <table:table-cell table:style-name="ce186" office:value-type="string">
            <text:p>BMSANITA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43">
            <text:p>€ 24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43">
            <text:p>€ 243,00</text:p>
          </table:table-cell>
        </table:table-row>
        <table:table-row table:style-name="ro25">
          <table:table-cell table:style-name="ce180" office:value-type="string">
            <text:p>ZE6198C898</text:p>
          </table:table-cell>
          <table:table-cell table:style-name="ce180" office:value-type="string">
            <text:p>RICAMBI ACCESSORI - ESPANSIONE MARKETING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74760408</text:p>
          </table:table-cell>
          <table:table-cell table:style-name="ce183"/>
          <table:table-cell table:style-name="ce186" office:value-type="string">
            <text:p>ESPANSIONE MARKETING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0">
            <text:p>€ 1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0">
            <text:p>€ 120,00</text:p>
          </table:table-cell>
        </table:table-row>
        <table:table-row table:style-name="ro25">
          <table:table-cell table:style-name="ce180" office:value-type="string">
            <text:p>ZD61C232FE</text:p>
          </table:table-cell>
          <table:table-cell table:style-name="ce180" office:value-type="string">
            <text:p>TARATURA STRUMENTAZIONE DITTA SL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81170153</text:p>
          </table:table-cell>
          <table:table-cell table:style-name="ce183"/>
          <table:table-cell table:style-name="ce186" office:value-type="string">
            <text:p>SL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10">
            <text:p>€ 61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10">
            <text:p>€ 610,00</text:p>
          </table:table-cell>
        </table:table-row>
        <table:table-row table:style-name="ro25">
          <table:table-cell table:style-name="ce180" office:value-type="string">
            <text:p>Z841BCDDA6</text:p>
          </table:table-cell>
          <table:table-cell table:style-name="ce180" office:value-type="string">
            <text:p>TARATURA STRUMENTI DITTA SL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81170153</text:p>
          </table:table-cell>
          <table:table-cell table:style-name="ce183"/>
          <table:table-cell table:style-name="ce186" office:value-type="string">
            <text:p>SL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502">
            <text:p>€ 1.50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502">
            <text:p>€ 1.502,00</text:p>
          </table:table-cell>
        </table:table-row>
        <table:table-row table:style-name="ro25">
          <table:table-cell table:style-name="ce180" office:value-type="string">
            <text:p>Z6A1A94763</text:p>
          </table:table-cell>
          <table:table-cell table:style-name="ce180" office:value-type="string">
            <text:p>TARATURA STRUMENTO SL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81170153</text:p>
          </table:table-cell>
          <table:table-cell table:style-name="ce183"/>
          <table:table-cell table:style-name="ce186" office:value-type="string">
            <text:p>SL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29">
            <text:p>€ 32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29">
            <text:p>€ 329,00</text:p>
          </table:table-cell>
        </table:table-row>
        <table:table-row table:style-name="ro25">
          <table:table-cell table:style-name="ce180" office:value-type="string">
            <text:p>Z7B1985383</text:p>
          </table:table-cell>
          <table:table-cell table:style-name="ce180" office:value-type="string">
            <text:p>TARATURA STRUMENTARIO - SL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81170153</text:p>
          </table:table-cell>
          <table:table-cell table:style-name="ce183"/>
          <table:table-cell table:style-name="ce186" office:value-type="string">
            <text:p>SL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750.6">
            <text:p>€ 750,6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750.6">
            <text:p>€ 750,60</text:p>
          </table:table-cell>
        </table:table-row>
        <table:table-row table:style-name="ro25">
          <table:table-cell table:style-name="ce180" office:value-type="string">
            <text:p>ZA01863FDE</text:p>
          </table:table-cell>
          <table:table-cell table:style-name="ce180" office:value-type="string">
            <text:p>RIPARAZIONE APPARECCHIO ITALRAY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92270489</text:p>
          </table:table-cell>
          <table:table-cell table:style-name="ce183"/>
          <table:table-cell table:style-name="ce186" office:value-type="string">
            <text:p>ITALRAY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724.4">
            <text:p>€ 1.724,4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724.4">
            <text:p>€ 1.724,40</text:p>
          </table:table-cell>
        </table:table-row>
        <table:table-row table:style-name="ro25">
          <table:table-cell table:style-name="ce180" office:value-type="string">
            <text:p>Z921A18108</text:p>
          </table:table-cell>
          <table:table-cell table:style-name="ce180" office:value-type="string">
            <text:p>RIPARAZIONE STRUMENTARIO - TRADELECTRIC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913480109</text:p>
          </table:table-cell>
          <table:table-cell table:style-name="ce183"/>
          <table:table-cell table:style-name="ce186" office:value-type="string">
            <text:p>TRADELECTRIC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76">
            <text:p>€ 57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76">
            <text:p>€ 576,00</text:p>
          </table:table-cell>
        </table:table-row>
        <table:table-row table:style-name="ro25">
          <table:table-cell table:style-name="ce180" office:value-type="string">
            <text:p>ZD31879808</text:p>
          </table:table-cell>
          <table:table-cell table:style-name="ce180" office:value-type="string">
            <text:p>MATERIALE DI CONSUMO TRADELECTRIC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913480109</text:p>
          </table:table-cell>
          <table:table-cell table:style-name="ce183"/>
          <table:table-cell table:style-name="ce186" office:value-type="string">
            <text:p>TRADELECTRIC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00">
            <text:p>€ 6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00">
            <text:p>€ 600,00</text:p>
          </table:table-cell>
        </table:table-row>
        <table:table-row table:style-name="ro25">
          <table:table-cell table:style-name="ce180" office:value-type="string">
            <text:p>Z1A1B782D1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953620523</text:p>
          </table:table-cell>
          <table:table-cell table:style-name="ce183"/>
          <table:table-cell table:style-name="ce186" office:value-type="string">
            <text:p>HOSMED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800">
            <text:p>€ 2.8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800">
            <text:p>€ 2.800,00</text:p>
          </table:table-cell>
        </table:table-row>
        <table:table-row table:style-name="ro25">
          <table:table-cell table:style-name="ce180" office:value-type="string">
            <text:p>Z121BDE510</text:p>
          </table:table-cell>
          <table:table-cell table:style-name="ce180" office:value-type="string">
            <text:p>CALIBRAZIONE STRUMENTO DITTA TEMA</text:p>
            <text:p><text:s/>SINERGI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970310397</text:p>
          </table:table-cell>
          <table:table-cell table:style-name="ce183"/>
          <table:table-cell table:style-name="ce186" office:value-type="string">
            <text:p>TEMA SINERGI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19">
            <text:p>€ 1.61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19">
            <text:p>€ 1.619,00</text:p>
          </table:table-cell>
        </table:table-row>
        <table:table-row table:style-name="ro25">
          <table:table-cell table:style-name="ce180" office:value-type="string">
            <text:p>Z161C69BBA</text:p>
          </table:table-cell>
          <table:table-cell table:style-name="ce180" office:value-type="string">
            <text:p>VERIFICHE TEMPERATURA DITTA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245">
            <text:p>€ 5.24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245">
            <text:p>€ 5.245,00</text:p>
          </table:table-cell>
        </table:table-row>
        <table:table-row table:style-name="ro25">
          <table:table-cell table:style-name="ce180" office:value-type="string">
            <text:p>Z3A1BE54D5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17">
            <text:p>€ 317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17">
            <text:p>€ 317,00</text:p>
          </table:table-cell>
        </table:table-row>
        <table:table-row table:style-name="ro25">
          <table:table-cell table:style-name="ce180" office:value-type="string">
            <text:p>Z431BDE48B</text:p>
          </table:table-cell>
          <table:table-cell table:style-name="ce180" office:value-type="string">
            <text:p>VERIFICHE TERMICHE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970">
            <text:p>€ 1.9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970">
            <text:p>€ 1.970,00</text:p>
          </table:table-cell>
        </table:table-row>
        <table:table-row table:style-name="ro25">
          <table:table-cell table:style-name="ce180" office:value-type="string">
            <text:p>Z091BAD72A</text:p>
          </table:table-cell>
          <table:table-cell table:style-name="ce180" office:value-type="string">
            <text:p>MANUTENZIONE PREV E VERIFICA </text:p>
            <text:p>TEMPERATURA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85">
            <text:p>€ 38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85">
            <text:p>€ 385,00</text:p>
          </table:table-cell>
        </table:table-row>
        <table:table-row table:style-name="ro25">
          <table:table-cell table:style-name="ce180" office:value-type="string">
            <text:p>Z5F1B8229A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20">
            <text:p>€ 6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20">
            <text:p>€ 620,00</text:p>
          </table:table-cell>
        </table:table-row>
        <table:table-row table:style-name="ro25">
          <table:table-cell table:style-name="ce180" office:value-type="string">
            <text:p>Z791B22C28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33">
            <text:p>€ 63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33">
            <text:p>€ 633,00</text:p>
          </table:table-cell>
        </table:table-row>
        <table:table-row table:style-name="ro25">
          <table:table-cell table:style-name="ce180" office:value-type="string">
            <text:p>ZCC1AEA3FC</text:p>
          </table:table-cell>
          <table:table-cell table:style-name="ce180" office:value-type="string">
            <text:p>VERIFICHE DI TEMEPERATURA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0">
            <text:p>€ 14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0">
            <text:p>€ 140,00</text:p>
          </table:table-cell>
        </table:table-row>
        <table:table-row table:style-name="ro25">
          <table:table-cell table:style-name="ce180" office:value-type="string">
            <text:p>ZE31A365A5</text:p>
          </table:table-cell>
          <table:table-cell table:style-name="ce180" office:value-type="string">
            <text:p>ACCESSORI RICAMBI -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6">
            <text:p>€ 10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6">
            <text:p>€ 106,00</text:p>
          </table:table-cell>
        </table:table-row>
        <table:table-row table:style-name="ro25">
          <table:table-cell table:style-name="ce180" office:value-type="string">
            <text:p>Z9F198C816</text:p>
          </table:table-cell>
          <table:table-cell table:style-name="ce180" office:value-type="string">
            <text:p>MANUTENZIONI VARIE -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09">
            <text:p>€ 20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09">
            <text:p>€ 209,00</text:p>
          </table:table-cell>
        </table:table-row>
        <table:table-row table:style-name="ro25">
          <table:table-cell table:style-name="ce180" office:value-type="string">
            <text:p>ZDA192F9E9</text:p>
          </table:table-cell>
          <table:table-cell table:style-name="ce180" office:value-type="string">
            <text:p>RIPARAZIONE STAMPANTE -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30">
            <text:p>€ 1.43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30">
            <text:p>€ 1.430,00</text:p>
          </table:table-cell>
        </table:table-row>
        <table:table-row table:style-name="ro25">
          <table:table-cell table:style-name="ce180" office:value-type="string">
            <text:p>Z0F1864001</text:p>
          </table:table-cell>
          <table:table-cell table:style-name="ce180" office:value-type="string">
            <text:p>VERIFICA TEMPERATURA E MP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60">
            <text:p>€ 36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60">
            <text:p>€ 36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3">X0B182E409</text:a></text:span></text:p>
          </table:table-cell>
          <table:table-cell table:style-name="ce180" office:value-type="string">
            <text:p>MANUTENZIONI VARIE -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04.06">
            <text:p>€ 504,06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04.06">
            <text:p>€ 504,06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7">X37182E421</text:a></text:span></text:p>
          </table:table-cell>
          <table:table-cell table:style-name="ce180" office:value-type="string">
            <text:p>ACCESSORI RICAMBI -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">
            <text:p>€ 1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">
            <text:p>€ 18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8">X0F182E422</text:a></text:span></text:p>
          </table:table-cell>
          <table:table-cell table:style-name="ce180" office:value-type="string">
            <text:p>MANUTENZIONI VARIE - CARRAD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05300477</text:p>
          </table:table-cell>
          <table:table-cell table:style-name="ce183"/>
          <table:table-cell table:style-name="ce186" office:value-type="string">
            <text:p>CARRADOR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9">
            <text:p>€ 4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9">
            <text:p>€ 49,00</text:p>
          </table:table-cell>
        </table:table-row>
        <table:table-row table:style-name="ro25">
          <table:table-cell table:style-name="ce180" office:value-type="string">
            <text:p>ZD11AA9EDC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50910170</text:p>
          </table:table-cell>
          <table:table-cell table:style-name="ce183"/>
          <table:table-cell table:style-name="ce186" office:value-type="string">
            <text:p>FLAEM NUOVA SP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7.5">
            <text:p>€ 17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7.5">
            <text:p>€ 17,5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4">X1A182E428</text:a></text:span></text:p>
          </table:table-cell>
          <table:table-cell table:style-name="ce180" office:value-type="string">
            <text:p>ANALISI STERILITA - RIGEL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187570526</text:p>
          </table:table-cell>
          <table:table-cell table:style-name="ce183"/>
          <table:table-cell table:style-name="ce186" office:value-type="string">
            <text:p>RIGEL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801.175">
            <text:p>€ 2.801,18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801.175">
            <text:p>€ 2.801,18</text:p>
          </table:table-cell>
        </table:table-row>
        <table:table-row table:style-name="ro25">
          <table:table-cell table:style-name="ce180" office:value-type="string">
            <text:p>Z081C798D6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48">
            <text:p>€ 94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48">
            <text:p>€ 948,00</text:p>
          </table:table-cell>
        </table:table-row>
        <table:table-row table:style-name="ro25">
          <table:table-cell table:style-name="ce180" office:value-type="string">
            <text:p>Z301C15BA6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2E1BC1115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70">
            <text:p>€ 2.9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70">
            <text:p>€ 2.970,00</text:p>
          </table:table-cell>
        </table:table-row>
        <table:table-row table:style-name="ro25">
          <table:table-cell table:style-name="ce180" office:value-type="string">
            <text:p>Z001BC00C3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161AFF732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281AFF725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BA1AC58BC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641A306A0</text:p>
          </table:table-cell>
          <table:table-cell table:style-name="ce180" office:value-type="string">
            <text:p>RIPARAZIONE STRUMENTARIO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F919797E3</text:p>
          </table:table-cell>
          <table:table-cell table:style-name="ce180" office:value-type="string">
            <text:p>RIPARAZIONE FIBROSCOPIO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70">
            <text:p>€ 1.4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70">
            <text:p>€ 1.470,00</text:p>
          </table:table-cell>
        </table:table-row>
        <table:table-row table:style-name="ro25">
          <table:table-cell table:style-name="ce180" office:value-type="string">
            <text:p>ZF4196CE86</text:p>
          </table:table-cell>
          <table:table-cell table:style-name="ce180" office:value-type="string">
            <text:p>PROROGA OTTICHE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000">
            <text:p>€ 12.0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000">
            <text:p>€ 12.000,00</text:p>
          </table:table-cell>
        </table:table-row>
        <table:table-row table:style-name="ro25">
          <table:table-cell table:style-name="ce180" office:value-type="string">
            <text:p>ZE4196CE22</text:p>
          </table:table-cell>
          <table:table-cell table:style-name="ce180" office:value-type="string">
            <text:p>RIPARAZIONE FIBROSCOPIO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0D19359A6</text:p>
          </table:table-cell>
          <table:table-cell table:style-name="ce180" office:value-type="string">
            <text:p>RIPARAZIONE FIBRA OTTICA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21">
            <text:p>€ 221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21">
            <text:p>€ 221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55">X50182E401</text:a></text:span></text:p>
          </table:table-cell>
          <table:table-cell table:style-name="ce180" office:value-type="string">
            <text:p>RIPAZIONE FIBROSCOPIO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9">
            <text:p>€ 18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9">
            <text:p>€ 189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9">X16182E40F</text:a></text:span></text:p>
          </table:table-cell>
          <table:table-cell table:style-name="ce180" office:value-type="string">
            <text:p>RIPAZIONE FIBROSCOPIO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9">
            <text:p>€ 18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9">
            <text:p>€ 189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0">XE9182E410</text:a></text:span></text:p>
          </table:table-cell>
          <table:table-cell table:style-name="ce180" office:value-type="string">
            <text:p>RIPAZIONE BRONCOSCOPIO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70">
            <text:p>€ 1.4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70">
            <text:p>€ 1.47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5">X21182E415</text:a></text:span></text:p>
          </table:table-cell>
          <table:table-cell table:style-name="ce180" office:value-type="string">
            <text:p>RIPARAZIONE FIBROSCOPIO - KOS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258610474</text:p>
          </table:table-cell>
          <table:table-cell table:style-name="ce183"/>
          <table:table-cell table:style-name="ce186" office:value-type="string">
            <text:p>KOS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325">
            <text:p>€ 3.32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325">
            <text:p>€ 3.325,00</text:p>
          </table:table-cell>
        </table:table-row>
        <table:table-row table:style-name="ro25">
          <table:table-cell table:style-name="ce180" office:value-type="string">
            <text:p>Z2D1B141EE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407090479</text:p>
          </table:table-cell>
          <table:table-cell table:style-name="ce183"/>
          <table:table-cell table:style-name="ce186" office:value-type="string">
            <text:p>EUROSANITA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59">
            <text:p>€ 15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59">
            <text:p>€ 159,00</text:p>
          </table:table-cell>
        </table:table-row>
        <table:table-row table:style-name="ro25">
          <table:table-cell table:style-name="ce180" office:value-type="string">
            <text:p>Z461A5F762</text:p>
          </table:table-cell>
          <table:table-cell table:style-name="ce180" office:value-type="string">
            <text:p>RIPARAZIONE APPARECCHIATURE - EUROSANITA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407090479</text:p>
          </table:table-cell>
          <table:table-cell table:style-name="ce183"/>
          <table:table-cell table:style-name="ce186" office:value-type="string">
            <text:p>EUROSANITA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72">
            <text:p>€ 47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72">
            <text:p>€ 472,00</text:p>
          </table:table-cell>
        </table:table-row>
        <table:table-row table:style-name="ro25">
          <table:table-cell table:style-name="ce180" office:value-type="string">
            <text:p>Z401B0978C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453290098</text:p>
          </table:table-cell>
          <table:table-cell table:style-name="ce183"/>
          <table:table-cell table:style-name="ce186" office:value-type="string">
            <text:p>MEDITECK SRL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45">
            <text:p>€ 44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45">
            <text:p>€ 445,00</text:p>
          </table:table-cell>
        </table:table-row>
        <table:table-row table:style-name="ro25">
          <table:table-cell table:style-name="ce180" office:value-type="string">
            <text:p>Z4A1A25AE6</text:p>
          </table:table-cell>
          <table:table-cell table:style-name="ce180" office:value-type="string">
            <text:p>RIPARAZIONE APPARECCHIATURE - ASSEL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532860598</text:p>
          </table:table-cell>
          <table:table-cell table:style-name="ce183"/>
          <table:table-cell table:style-name="ce186" office:value-type="string">
            <text:p>ASSEL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344">
            <text:p>€ 2.344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344">
            <text:p>€ 2.344,00</text:p>
          </table:table-cell>
        </table:table-row>
        <table:table-row table:style-name="ro25">
          <table:table-cell table:style-name="ce180" office:value-type="string">
            <text:p>ZE01C54610</text:p>
          </table:table-cell>
          <table:table-cell table:style-name="ce180" office:value-type="string">
            <text:p>materiale di ricambio Ditta Ammirat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3">
            <text:p>€ 11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3">
            <text:p>€ 113,00</text:p>
          </table:table-cell>
        </table:table-row>
        <table:table-row table:style-name="ro25">
          <table:table-cell table:style-name="ce180" office:value-type="string">
            <text:p>Z471B4179F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06.5">
            <text:p>€ 206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06.5">
            <text:p>€ 206,50</text:p>
          </table:table-cell>
        </table:table-row>
        <table:table-row table:style-name="ro25">
          <table:table-cell table:style-name="ce180" office:value-type="string">
            <text:p>Z181AA9F00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09.2">
            <text:p>€ 409,2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09.2">
            <text:p>€ 409,20</text:p>
          </table:table-cell>
        </table:table-row>
        <table:table-row table:style-name="ro25">
          <table:table-cell table:style-name="ce180" office:value-type="string">
            <text:p>Z3619BB742</text:p>
          </table:table-cell>
          <table:table-cell table:style-name="ce180" office:value-type="string">
            <text:p>RICAMBI ACCESSORI - AMMIRAT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780">
            <text:p>€ 78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780">
            <text:p>€ 780,00</text:p>
          </table:table-cell>
        </table:table-row>
        <table:table-row table:style-name="ro25">
          <table:table-cell table:style-name="ce180" office:value-type="string">
            <text:p>ZBD19B0CC4</text:p>
          </table:table-cell>
          <table:table-cell table:style-name="ce180" office:value-type="string">
            <text:p>RICAMBI ACCESSORI - AMMIRAT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60">
            <text:p>€ 36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60">
            <text:p>€ 360,00</text:p>
          </table:table-cell>
        </table:table-row>
        <table:table-row table:style-name="ro25">
          <table:table-cell table:style-name="ce180" office:value-type="string">
            <text:p>ZB7198FD9E</text:p>
          </table:table-cell>
          <table:table-cell table:style-name="ce180" office:value-type="string">
            <text:p>RICAMBI ACCESSORI - AMMIRAT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749">
            <text:p>€ 74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749">
            <text:p>€ 749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0">X83182E406</text:a></text:span></text:p>
          </table:table-cell>
          <table:table-cell table:style-name="ce180" office:value-type="string">
            <text:p>RICAMBI ACCESSORI - AMMIRAT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87.5">
            <text:p>€ 487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87.5">
            <text:p>€ 487,5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0">XBA182E424</text:a></text:span></text:p>
          </table:table-cell>
          <table:table-cell table:style-name="ce180" office:value-type="string">
            <text:p>ACCESSORI RICAMBI - AMMIRAT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57920151</text:p>
          </table:table-cell>
          <table:table-cell table:style-name="ce183"/>
          <table:table-cell table:style-name="ce186" office:value-type="string">
            <text:p>AMMIRAT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632">
            <text:p>€ 2.63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632">
            <text:p>€ 2.632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300">X25182E42E</text:a></text:span></text:p>
          </table:table-cell>
          <table:table-cell table:style-name="ce180" office:value-type="string">
            <text:p>RIPARAZIONE APPARECCHIO - SED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81100150</text:p>
          </table:table-cell>
          <table:table-cell table:style-name="ce183"/>
          <table:table-cell table:style-name="ce186" office:value-type="string">
            <text:p>SED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9.5">
            <text:p>€ 59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9.5">
            <text:p>€ 59,50</text:p>
          </table:table-cell>
        </table:table-row>
        <table:table-row table:style-name="ro25">
          <table:table-cell table:style-name="ce180" office:value-type="string">
            <text:p>Z2D19C19D2</text:p>
          </table:table-cell>
          <table:table-cell table:style-name="ce180" office:value-type="string">
            <text:p>RIPARAZIONE APPARECCHIATURE - FERN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93660977</text:p>
          </table:table-cell>
          <table:table-cell table:style-name="ce183"/>
          <table:table-cell table:style-name="ce186" office:value-type="string">
            <text:p>FERN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88">
            <text:p>€ 38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88">
            <text:p>€ 388,00</text:p>
          </table:table-cell>
        </table:table-row>
        <table:table-row table:style-name="ro25">
          <table:table-cell table:style-name="ce180" office:value-type="string">
            <text:p>Z0F1935A30</text:p>
          </table:table-cell>
          <table:table-cell table:style-name="ce180" office:value-type="string">
            <text:p>MANUTENZIONE BARELLA - FERN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693660977</text:p>
          </table:table-cell>
          <table:table-cell table:style-name="ce183"/>
          <table:table-cell table:style-name="ce186" office:value-type="string">
            <text:p>FERN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88">
            <text:p>€ 38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88">
            <text:p>€ 388,00</text:p>
          </table:table-cell>
        </table:table-row>
        <table:table-row table:style-name="ro25">
          <table:table-cell table:style-name="ce180" office:value-type="string">
            <text:p>Z631A43552</text:p>
          </table:table-cell>
          <table:table-cell table:style-name="ce180" office:value-type="string">
            <text:p>RIPARAZIONE APPARECCHIATURA - CORIS MEDIC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771830518</text:p>
          </table:table-cell>
          <table:table-cell table:style-name="ce183"/>
          <table:table-cell table:style-name="ce186" office:value-type="string">
            <text:p>CORIS MEDIC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0">
            <text:p>€ 2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0">
            <text:p>€ 290,00</text:p>
          </table:table-cell>
        </table:table-row>
        <table:table-row table:style-name="ro25">
          <table:table-cell table:style-name="ce180" office:value-type="string">
            <text:p>Z8F19F6010</text:p>
          </table:table-cell>
          <table:table-cell table:style-name="ce180" office:value-type="string">
            <text:p>ACCESSORI RICAMBI - CORI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771830518</text:p>
          </table:table-cell>
          <table:table-cell table:style-name="ce183"/>
          <table:table-cell table:style-name="ce186" office:value-type="string">
            <text:p>CORIS MEDIC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6.25">
            <text:p>€ 116,2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6.25">
            <text:p>€ 116,25</text:p>
          </table:table-cell>
        </table:table-row>
        <table:table-row table:style-name="ro25">
          <table:table-cell table:style-name="ce180" office:value-type="string">
            <text:p>Z3119A54F1</text:p>
          </table:table-cell>
          <table:table-cell table:style-name="ce180" office:value-type="string">
            <text:p>RIPARAZIONE APPARECCHIATURA - CORI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771830518</text:p>
          </table:table-cell>
          <table:table-cell table:style-name="ce183"/>
          <table:table-cell table:style-name="ce186" office:value-type="string">
            <text:p>CORIS MEDIC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71.6">
            <text:p>€ 571,6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71.6">
            <text:p>€ 571,60</text:p>
          </table:table-cell>
        </table:table-row>
        <table:table-row table:style-name="ro25">
          <table:table-cell table:style-name="ce180" office:value-type="string">
            <text:p>ZC1193A98A</text:p>
          </table:table-cell>
          <table:table-cell table:style-name="ce180" office:value-type="string">
            <text:p>RIPARAZIONE MONITOR - CORIS MEDIC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771830518</text:p>
          </table:table-cell>
          <table:table-cell table:style-name="ce183"/>
          <table:table-cell table:style-name="ce186" office:value-type="string">
            <text:p>CORIS MEDIC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925">
            <text:p>€ 1.92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925">
            <text:p>€ 1.925,00</text:p>
          </table:table-cell>
        </table:table-row>
        <table:table-row table:style-name="ro25">
          <table:table-cell table:style-name="ce180" office:value-type="string">
            <text:p>Z9D1B200EA</text:p>
          </table:table-cell>
          <table:table-cell table:style-name="ce180" office:value-type="string">
            <text:p>MATERIALE DI RICAMBIO METALARREDINOX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784140160</text:p>
          </table:table-cell>
          <table:table-cell table:style-name="ce183"/>
          <table:table-cell table:style-name="ce186" office:value-type="string">
            <text:p>METALARREDINOX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5.7">
            <text:p>€ 65,7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5.7">
            <text:p>€ 65,70</text:p>
          </table:table-cell>
        </table:table-row>
        <table:table-row table:style-name="ro25">
          <table:table-cell table:style-name="ce180" office:value-type="string">
            <text:p>ZED1B0FA24</text:p>
          </table:table-cell>
          <table:table-cell table:style-name="ce180" office:value-type="string">
            <text:p>CONTRATTO DI MANUTENZIONE </text:p>
            <text:p>METALARREDINOX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784140160</text:p>
          </table:table-cell>
          <table:table-cell table:style-name="ce183"/>
          <table:table-cell table:style-name="ce186" office:value-type="string">
            <text:p>METALARREDINOX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405">
            <text:p>€ 9.40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405">
            <text:p>€ 9.405,00</text:p>
          </table:table-cell>
        </table:table-row>
        <table:table-row table:style-name="ro25">
          <table:table-cell table:style-name="ce180" office:value-type="string">
            <text:p>Z5119E545A</text:p>
          </table:table-cell>
          <table:table-cell table:style-name="ce180" office:value-type="string">
            <text:p>RIPARAZIONE STRUMENTARIO - CARLO ERB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802940484</text:p>
          </table:table-cell>
          <table:table-cell table:style-name="ce183"/>
          <table:table-cell table:style-name="ce186" office:value-type="string">
            <text:p>CARLO ERB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50">
            <text:p>€ 2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50">
            <text:p>€ 250,00</text:p>
          </table:table-cell>
        </table:table-row>
        <table:table-row table:style-name="ro25">
          <table:table-cell table:style-name="ce180" office:value-type="string">
            <text:p>ZF019E5411</text:p>
          </table:table-cell>
          <table:table-cell table:style-name="ce180" office:value-type="string">
            <text:p>ACCESSORI RICAMBI - FIAB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835220482</text:p>
          </table:table-cell>
          <table:table-cell table:style-name="ce183"/>
          <table:table-cell table:style-name="ce186" office:value-type="string">
            <text:p>FIAB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0">
            <text:p>€ 3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0">
            <text:p>€ 30,00</text:p>
          </table:table-cell>
        </table:table-row>
        <table:table-row table:style-name="ro25">
          <table:table-cell table:style-name="ce180" office:value-type="string">
            <text:p>Z911ADB970</text:p>
          </table:table-cell>
          <table:table-cell table:style-name="ce180" office:value-type="string">
            <text:p>ADESIONE PROVV 72/14 - MANUTENZIONE</text:p>
            <text:p><text:s/>FERRI CHIRURGIC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922280548</text:p>
          </table:table-cell>
          <table:table-cell table:style-name="ce183"/>
          <table:table-cell table:style-name="ce186" office:value-type="string">
            <text:p>CRIM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956">
            <text:p>€ 12.95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956">
            <text:p>€ 12.956,00</text:p>
          </table:table-cell>
        </table:table-row>
        <table:table-row table:style-name="ro25">
          <table:table-cell table:style-name="ce180" office:value-type="string">
            <text:p>Z451ACA026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922280548</text:p>
          </table:table-cell>
          <table:table-cell table:style-name="ce183"/>
          <table:table-cell table:style-name="ce186" office:value-type="string">
            <text:p>CRIM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2">
            <text:p>€ 16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2">
            <text:p>€ 162,00</text:p>
          </table:table-cell>
        </table:table-row>
        <table:table-row table:style-name="ro25">
          <table:table-cell table:style-name="ce180" office:value-type="string">
            <text:p>ZD3196CD79</text:p>
          </table:table-cell>
          <table:table-cell table:style-name="ce180" office:value-type="string">
            <text:p>PROROGA OTTICHE - CRIM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922280548</text:p>
          </table:table-cell>
          <table:table-cell table:style-name="ce183"/>
          <table:table-cell table:style-name="ce186" office:value-type="string">
            <text:p>CRIM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000">
            <text:p>€ 12.0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000">
            <text:p>€ 12.00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3">X71182E413</text:a></text:span></text:p>
          </table:table-cell>
          <table:table-cell table:style-name="ce180" office:value-type="string">
            <text:p>ECONOMIE FERRI - CRIM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922280548</text:p>
          </table:table-cell>
          <table:table-cell table:style-name="ce183"/>
          <table:table-cell table:style-name="ce186" office:value-type="string">
            <text:p>CRIM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40">
            <text:p>€ 24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40">
            <text:p>€ 24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7">XCC182E417</text:a></text:span></text:p>
          </table:table-cell>
          <table:table-cell table:style-name="ce180" office:value-type="string">
            <text:p>RICAMBI ACCESSORI - BIOMEDICAL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1995260484</text:p>
          </table:table-cell>
          <table:table-cell table:style-name="ce183"/>
          <table:table-cell table:style-name="ce186" office:value-type="string">
            <text:p>BIOMEDICAL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390">
            <text:p>€ 2.3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390">
            <text:p>€ 2.390,00</text:p>
          </table:table-cell>
        </table:table-row>
        <table:table-row table:style-name="ro25">
          <table:table-cell table:style-name="ce180" office:value-type="string">
            <text:p>Z6F183A1BF</text:p>
          </table:table-cell>
          <table:table-cell table:style-name="ce180" office:value-type="string">
            <text:p>RIPARAZIONE APPARECCHIO SORI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109510368</text:p>
          </table:table-cell>
          <table:table-cell table:style-name="ce183"/>
          <table:table-cell table:style-name="ce186" office:value-type="string">
            <text:p>SORI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265.07">
            <text:p>€ 3.265,07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265.07">
            <text:p>€ 3.265,07</text:p>
          </table:table-cell>
        </table:table-row>
        <table:table-row table:style-name="ro25">
          <table:table-cell table:style-name="ce180" office:value-type="string">
            <text:p>ZAD1C232BA</text:p>
          </table:table-cell>
          <table:table-cell table:style-name="ce180" office:value-type="string">
            <text:p>TARATURA STRUMENTAZIONE DITTA TESE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245230012</text:p>
          </table:table-cell>
          <table:table-cell table:style-name="ce183"/>
          <table:table-cell table:style-name="ce186" office:value-type="string">
            <text:p>TESE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50">
            <text:p>€ 1.1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50">
            <text:p>€ 1.150,00</text:p>
          </table:table-cell>
        </table:table-row>
        <table:table-row table:style-name="ro25">
          <table:table-cell table:style-name="ce180" office:value-type="string">
            <text:p>Z7B1B06BA4</text:p>
          </table:table-cell>
          <table:table-cell table:style-name="ce180" office:value-type="string">
            <text:p>CALIB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481080964</text:p>
          </table:table-cell>
          <table:table-cell table:style-name="ce183"/>
          <table:table-cell table:style-name="ce186" office:value-type="string">
            <text:p>AHS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20">
            <text:p>€ 2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20">
            <text:p>€ 220,00</text:p>
          </table:table-cell>
        </table:table-row>
        <table:table-row table:style-name="ro25">
          <table:table-cell table:style-name="ce180" office:value-type="string">
            <text:p>ZE61AB1837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481080964</text:p>
          </table:table-cell>
          <table:table-cell table:style-name="ce183"/>
          <table:table-cell table:style-name="ce186" office:value-type="string">
            <text:p>AHS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20">
            <text:p>€ 3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20">
            <text:p>€ 320,00</text:p>
          </table:table-cell>
        </table:table-row>
        <table:table-row table:style-name="ro25">
          <table:table-cell table:style-name="ce180" office:value-type="string">
            <text:p>Z061B4FC33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504331204</text:p>
          </table:table-cell>
          <table:table-cell table:style-name="ce183"/>
          <table:table-cell table:style-name="ce186" office:value-type="string">
            <text:p>Teklife Medical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47.73">
            <text:p>€ 247,73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47.73">
            <text:p>€ 247,73</text:p>
          </table:table-cell>
        </table:table-row>
        <table:table-row table:style-name="ro25">
          <table:table-cell table:style-name="ce180" office:value-type="string">
            <text:p>Z981969369</text:p>
          </table:table-cell>
          <table:table-cell table:style-name="ce180" office:value-type="string">
            <text:p>RIPARAZIONE APPARECCHIO DTO SERVIZ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660150273</text:p>
          </table:table-cell>
          <table:table-cell table:style-name="ce183"/>
          <table:table-cell table:style-name="ce186" office:value-type="string">
            <text:p>DTO SERVIZ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46.8">
            <text:p>€ 1.146,8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46.8">
            <text:p>€ 1.146,8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56">X28182E402</text:a></text:span></text:p>
          </table:table-cell>
          <table:table-cell table:style-name="ce180" office:value-type="string">
            <text:p>RIPARAZIONI VARI APPARECCHI - BURK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900">
            <text:p>€ 5.9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900">
            <text:p>€ 5.900,00</text:p>
          </table:table-cell>
        </table:table-row>
        <table:table-row table:style-name="ro25">
          <table:table-cell table:style-name="ce180" office:value-type="string">
            <text:p>ZBA1C15B96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50">
            <text:p>€ 8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50">
            <text:p>€ 850,00</text:p>
          </table:table-cell>
        </table:table-row>
        <table:table-row table:style-name="ro25">
          <table:table-cell table:style-name="ce180" office:value-type="string">
            <text:p>Z521B90E55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351.5">
            <text:p>€ 1.351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351.5">
            <text:p>€ 1.351,50</text:p>
          </table:table-cell>
        </table:table-row>
        <table:table-row table:style-name="ro25">
          <table:table-cell table:style-name="ce180" office:value-type="string">
            <text:p>Z571B86900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0">
            <text:p>€ 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0">
            <text:p>€ 90,00</text:p>
          </table:table-cell>
        </table:table-row>
        <table:table-row table:style-name="ro25">
          <table:table-cell table:style-name="ce180" office:value-type="string">
            <text:p>Z141B1420E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506.75">
            <text:p>€ 6.506,7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506.75">
            <text:p>€ 6.506,75</text:p>
          </table:table-cell>
        </table:table-row>
        <table:table-row table:style-name="ro25">
          <table:table-cell table:style-name="ce180" office:value-type="string">
            <text:p>Z0B1B0EE40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6.2">
            <text:p>€ 146,2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6.2">
            <text:p>€ 146,20</text:p>
          </table:table-cell>
        </table:table-row>
        <table:table-row table:style-name="ro25">
          <table:table-cell table:style-name="ce180" office:value-type="string">
            <text:p>ZE21B06BF3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23.15">
            <text:p>€ 2.123,1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23.15">
            <text:p>€ 2.123,15</text:p>
          </table:table-cell>
        </table:table-row>
        <table:table-row table:style-name="ro25">
          <table:table-cell table:style-name="ce180" office:value-type="string">
            <text:p>Z011AFF866</text:p>
          </table:table-cell>
          <table:table-cell table:style-name="ce180" office:value-type="string">
            <text:p>CALIB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000">
            <text:p>€ 2.0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000">
            <text:p>€ 2.000,00</text:p>
          </table:table-cell>
        </table:table-row>
        <table:table-row table:style-name="ro25">
          <table:table-cell table:style-name="ce180" office:value-type="string">
            <text:p>Z981AFF7EB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12.1">
            <text:p>€ 2.912,1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12.1">
            <text:p>€ 2.912,10</text:p>
          </table:table-cell>
        </table:table-row>
        <table:table-row table:style-name="ro25">
          <table:table-cell table:style-name="ce180" office:value-type="string">
            <text:p>ZB41AEA461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81.55">
            <text:p>€ 1.481,5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81.55">
            <text:p>€ 1.481,55</text:p>
          </table:table-cell>
        </table:table-row>
        <table:table-row table:style-name="ro25">
          <table:table-cell table:style-name="ce180" office:value-type="string">
            <text:p>Z051ADF7B6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04">
            <text:p>€ 204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04">
            <text:p>€ 204,00</text:p>
          </table:table-cell>
        </table:table-row>
        <table:table-row table:style-name="ro25">
          <table:table-cell table:style-name="ce180" office:value-type="string">
            <text:p>ZE41A6CB97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42">
            <text:p>€ 2.14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42">
            <text:p>€ 2.142,00</text:p>
          </table:table-cell>
        </table:table-row>
        <table:table-row table:style-name="ro25">
          <table:table-cell table:style-name="ce180" office:value-type="string">
            <text:p>Z6419FE981</text:p>
          </table:table-cell>
          <table:table-cell table:style-name="ce180" office:value-type="string">
            <text:p>ACCESSORI RICAMBI - BURK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11.4">
            <text:p>€ 2.111,4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11.4">
            <text:p>€ 2.111,40</text:p>
          </table:table-cell>
        </table:table-row>
        <table:table-row table:style-name="ro25">
          <table:table-cell table:style-name="ce180" office:value-type="string">
            <text:p>Z91196CD55</text:p>
          </table:table-cell>
          <table:table-cell table:style-name="ce180" office:value-type="string">
            <text:p>RIPARAZIONE INCUBATRICE - BURK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53">
            <text:p>€ 15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53">
            <text:p>€ 153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7">X9D182E42B</text:a></text:span></text:p>
          </table:table-cell>
          <table:table-cell table:style-name="ce180" office:value-type="string">
            <text:p>RIPARAZIONE INCUBATRICI - BURK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80">
            <text:p>€ 58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80">
            <text:p>€ 58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9">X4D182E42D</text:a></text:span></text:p>
          </table:table-cell>
          <table:table-cell table:style-name="ce180" office:value-type="string">
            <text:p>ACCESSORI RICAMBI - BURK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34.13">
            <text:p>€ 234,13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34.13">
            <text:p>€ 234,13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304">X80182E432</text:a></text:span></text:p>
          </table:table-cell>
          <table:table-cell table:style-name="ce180" office:value-type="string">
            <text:p>RIPARAZIONE INCUBATRICE - BURK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737030151</text:p>
          </table:table-cell>
          <table:table-cell table:style-name="ce183"/>
          <table:table-cell table:style-name="ce186" office:value-type="string">
            <text:p>BURK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5">
            <text:p>€ 2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5">
            <text:p>€ 25,00</text:p>
          </table:table-cell>
        </table:table-row>
        <table:table-row table:style-name="ro25">
          <table:table-cell table:style-name="ce180" office:value-type="string">
            <text:p>ZC41C4FCD3</text:p>
          </table:table-cell>
          <table:table-cell table:style-name="ce180" office:value-type="string">
            <text:p>TARATURA PERIODICA DITTA GILS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9">
            <text:p>€ 9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9">
            <text:p>€ 99,00</text:p>
          </table:table-cell>
        </table:table-row>
        <table:table-row table:style-name="ro25">
          <table:table-cell table:style-name="ce180" office:value-type="string">
            <text:p>Z201BF8698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3">
            <text:p>€ 29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3">
            <text:p>€ 293,00</text:p>
          </table:table-cell>
        </table:table-row>
        <table:table-row table:style-name="ro25">
          <table:table-cell table:style-name="ce180" office:value-type="string">
            <text:p>Z991B0EE49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47.5">
            <text:p>€ 247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47.5">
            <text:p>€ 247,50</text:p>
          </table:table-cell>
        </table:table-row>
        <table:table-row table:style-name="ro25">
          <table:table-cell table:style-name="ce180" office:value-type="string">
            <text:p>Z601AD1151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90">
            <text:p>€ 9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90">
            <text:p>€ 990,00</text:p>
          </table:table-cell>
        </table:table-row>
        <table:table-row table:style-name="ro25">
          <table:table-cell table:style-name="ce180" office:value-type="string">
            <text:p>Z7B1A57C67</text:p>
          </table:table-cell>
          <table:table-cell table:style-name="ce180" office:value-type="string">
            <text:p>TARATURA PIPETTE - GILS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46.5">
            <text:p>€ 346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46.5">
            <text:p>€ 346,50</text:p>
          </table:table-cell>
        </table:table-row>
        <table:table-row table:style-name="ro25">
          <table:table-cell table:style-name="ce180" office:value-type="string">
            <text:p>Z5A19D067A</text:p>
          </table:table-cell>
          <table:table-cell table:style-name="ce180" office:value-type="string">
            <text:p>TARATURA PIPETTE - GILS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96">
            <text:p>€ 39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96">
            <text:p>€ 396,00</text:p>
          </table:table-cell>
        </table:table-row>
        <table:table-row table:style-name="ro25">
          <table:table-cell table:style-name="ce180" office:value-type="string">
            <text:p>ZA1198FE8D</text:p>
          </table:table-cell>
          <table:table-cell table:style-name="ce180" office:value-type="string">
            <text:p>TARATURA PIPETTE - GILS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39.5">
            <text:p>€ 1.039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39.5">
            <text:p>€ 1.039,5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1">XC1182E411</text:a></text:span></text:p>
          </table:table-cell>
          <table:table-cell table:style-name="ce180" office:value-type="string">
            <text:p>TARATURA PIPETTE <text:s/>- GILS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70">
            <text:p>€ 1.4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70">
            <text:p>€ 1.47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0">X54182E41A</text:a></text:span></text:p>
          </table:table-cell>
          <table:table-cell table:style-name="ce180" office:value-type="string">
            <text:p>CALIBRAZIONE PIPETTE - GILS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29240155</text:p>
          </table:table-cell>
          <table:table-cell table:style-name="ce183"/>
          <table:table-cell table:style-name="ce186" office:value-type="string">
            <text:p>GILS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430">
            <text:p>€ 5.43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430">
            <text:p>€ 5.430,00</text:p>
          </table:table-cell>
        </table:table-row>
        <table:table-row table:style-name="ro25">
          <table:table-cell table:style-name="ce180" office:value-type="string">
            <text:p>ZAE1C23EC3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9.1">
            <text:p>€ 109,1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9.1">
            <text:p>€ 109,10</text:p>
          </table:table-cell>
        </table:table-row>
        <table:table-row table:style-name="ro25">
          <table:table-cell table:style-name="ce180" office:value-type="string">
            <text:p>Z0E1BE54BD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5.2">
            <text:p>€ 55,2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5.2">
            <text:p>€ 55,20</text:p>
          </table:table-cell>
        </table:table-row>
        <table:table-row table:style-name="ro25">
          <table:table-cell table:style-name="ce180" office:value-type="string">
            <text:p>Z4F1B097AB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01.54">
            <text:p>€ 201,5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01.54">
            <text:p>€ 201,54</text:p>
          </table:table-cell>
        </table:table-row>
        <table:table-row table:style-name="ro25">
          <table:table-cell table:style-name="ce180" office:value-type="string">
            <text:p>ZD11AFF798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39.44">
            <text:p>€ 139,4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39.44">
            <text:p>€ 139,44</text:p>
          </table:table-cell>
        </table:table-row>
        <table:table-row table:style-name="ro25">
          <table:table-cell table:style-name="ce180" office:value-type="string">
            <text:p>ZA11A57BDC</text:p>
          </table:table-cell>
          <table:table-cell table:style-name="ce180" office:value-type="string">
            <text:p>RICAMBI ACCESSORI - LINE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599.98">
            <text:p>€ 1.599,98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599.98">
            <text:p>€ 1.599,98</text:p>
          </table:table-cell>
        </table:table-row>
        <table:table-row table:style-name="ro25">
          <table:table-cell table:style-name="ce180" office:value-type="string">
            <text:p>Z9D19E1C5C</text:p>
          </table:table-cell>
          <table:table-cell table:style-name="ce180" office:value-type="string">
            <text:p>RICAMBI ACCESSORI - LINE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754.4">
            <text:p>€ 1.754,4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754.4">
            <text:p>€ 1.754,40</text:p>
          </table:table-cell>
        </table:table-row>
        <table:table-row table:style-name="ro25">
          <table:table-cell table:style-name="ce180" office:value-type="string">
            <text:p>Z0D194C858</text:p>
          </table:table-cell>
          <table:table-cell table:style-name="ce180" office:value-type="string">
            <text:p>RICAMBI ACCESSORI - LINE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7.93">
            <text:p>€ 147,93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7.93">
            <text:p>€ 147,93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2">X33182E408</text:a></text:span></text:p>
          </table:table-cell>
          <table:table-cell table:style-name="ce180" office:value-type="string">
            <text:p>RIPARAZIONE SPONDA - LINE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879890982</text:p>
          </table:table-cell>
          <table:table-cell table:style-name="ce183"/>
          <table:table-cell table:style-name="ce186" office:value-type="string">
            <text:p>LIN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30">
            <text:p>€ 43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30">
            <text:p>€ 430,00</text:p>
          </table:table-cell>
        </table:table-row>
        <table:table-row table:style-name="ro25">
          <table:table-cell table:style-name="ce180" office:value-type="string">
            <text:p>Z051C73FC9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107450482</text:p>
          </table:table-cell>
          <table:table-cell table:style-name="ce183"/>
          <table:table-cell table:style-name="ce186" office:value-type="string">
            <text:p>CEA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89">
            <text:p>€ 28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89">
            <text:p>€ 289,00</text:p>
          </table:table-cell>
        </table:table-row>
        <table:table-row table:style-name="ro25">
          <table:table-cell table:style-name="ce180" office:value-type="string">
            <text:p>Z7C1BF85E6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107450482</text:p>
          </table:table-cell>
          <table:table-cell table:style-name="ce183"/>
          <table:table-cell table:style-name="ce186" office:value-type="string">
            <text:p>CEA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83.2">
            <text:p>€ 1.083,2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83.2">
            <text:p>€ 1.083,20</text:p>
          </table:table-cell>
        </table:table-row>
        <table:table-row table:style-name="ro25">
          <table:table-cell table:style-name="ce180" office:value-type="string">
            <text:p>Z9C1A7FAC2</text:p>
          </table:table-cell>
          <table:table-cell table:style-name="ce180" office:value-type="string">
            <text:p>TARATURA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107450482</text:p>
          </table:table-cell>
          <table:table-cell table:style-name="ce183"/>
          <table:table-cell table:style-name="ce186" office:value-type="string">
            <text:p>CEA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40">
            <text:p>€ 24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40">
            <text:p>€ 240,00</text:p>
          </table:table-cell>
        </table:table-row>
        <table:table-row table:style-name="ro25">
          <table:table-cell table:style-name="ce180" office:value-type="string">
            <text:p>Z351A5F7B4</text:p>
          </table:table-cell>
          <table:table-cell table:style-name="ce180" office:value-type="string">
            <text:p>RIPARAZIONE APPARECCHIATURE E </text:p>
            <text:p>RICAMBI - CEAM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107450482</text:p>
          </table:table-cell>
          <table:table-cell table:style-name="ce183"/>
          <table:table-cell table:style-name="ce186" office:value-type="string">
            <text:p>CEA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27">
            <text:p>€ 927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27">
            <text:p>€ 927,00</text:p>
          </table:table-cell>
        </table:table-row>
        <table:table-row table:style-name="ro25">
          <table:table-cell table:style-name="ce180" office:value-type="string">
            <text:p>ZD319BB66F</text:p>
          </table:table-cell>
          <table:table-cell table:style-name="ce180" office:value-type="string">
            <text:p>RIPARAZIONE APPARECCHIATURE - CEAM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107450482</text:p>
          </table:table-cell>
          <table:table-cell table:style-name="ce183"/>
          <table:table-cell table:style-name="ce186" office:value-type="string">
            <text:p>CEA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60">
            <text:p>€ 86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60">
            <text:p>€ 860,00</text:p>
          </table:table-cell>
        </table:table-row>
        <table:table-row table:style-name="ro25">
          <table:table-cell table:style-name="ce180" office:value-type="string">
            <text:p>ZA719A555F</text:p>
          </table:table-cell>
          <table:table-cell table:style-name="ce180" office:value-type="string">
            <text:p>TARATURA STRUMENTARIO - CEAM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107450482</text:p>
          </table:table-cell>
          <table:table-cell table:style-name="ce183"/>
          <table:table-cell table:style-name="ce186" office:value-type="string">
            <text:p>CEAM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0">
            <text:p>€ 18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0">
            <text:p>€ 180,00</text:p>
          </table:table-cell>
        </table:table-row>
        <table:table-row table:style-name="ro25">
          <table:table-cell table:style-name="ce180" office:value-type="string">
            <text:p>ZD71AFF83B</text:p>
          </table:table-cell>
          <table:table-cell table:style-name="ce180" office:value-type="string">
            <text:p>CALIB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366381204</text:p>
          </table:table-cell>
          <table:table-cell table:style-name="ce183"/>
          <table:table-cell table:style-name="ce186" office:value-type="string">
            <text:p>AQUABUDDY SRL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01">
            <text:p>€ 501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01">
            <text:p>€ 501,00</text:p>
          </table:table-cell>
        </table:table-row>
        <table:table-row table:style-name="ro25">
          <table:table-cell table:style-name="ce180" office:value-type="string">
            <text:p>Z571B1B338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524050238</text:p>
          </table:table-cell>
          <table:table-cell table:style-name="ce183"/>
          <table:table-cell table:style-name="ce186" office:value-type="string">
            <text:p>FRESENIUS KABI ITALI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6.26">
            <text:p>€ 186,26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6.26">
            <text:p>€ 186,26</text:p>
          </table:table-cell>
        </table:table-row>
        <table:table-row table:style-name="ro25">
          <table:table-cell table:style-name="ce180" office:value-type="string">
            <text:p>Z251AC58C6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570491203</text:p>
          </table:table-cell>
          <table:table-cell table:style-name="ce183"/>
          <table:table-cell table:style-name="ce186" office:value-type="string">
            <text:p>LAERDAL MEDICAL AS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36">
            <text:p>€ 63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36">
            <text:p>€ 636,00</text:p>
          </table:table-cell>
        </table:table-row>
        <table:table-row table:style-name="ro25">
          <table:table-cell table:style-name="ce180" office:value-type="string">
            <text:p>Z831A8C5D7</text:p>
          </table:table-cell>
          <table:table-cell table:style-name="ce180" office:value-type="string">
            <text:p>MANUTENZIONI VARI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570491203</text:p>
          </table:table-cell>
          <table:table-cell table:style-name="ce183"/>
          <table:table-cell table:style-name="ce186" office:value-type="string">
            <text:p>LAERDAL MEDICAL AS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21">
            <text:p>€ 321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21">
            <text:p>€ 321,00</text:p>
          </table:table-cell>
        </table:table-row>
        <table:table-row table:style-name="ro25">
          <table:table-cell table:style-name="ce180" office:value-type="string">
            <text:p>Z671A83AE9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570491203</text:p>
          </table:table-cell>
          <table:table-cell table:style-name="ce183"/>
          <table:table-cell table:style-name="ce186" office:value-type="string">
            <text:p>LAERDAL MEDICAL AS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88.5">
            <text:p>€ 988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88.5">
            <text:p>€ 988,50</text:p>
          </table:table-cell>
        </table:table-row>
        <table:table-row table:style-name="ro25">
          <table:table-cell table:style-name="ce180" office:value-type="string">
            <text:p>Z0B1A43522</text:p>
          </table:table-cell>
          <table:table-cell table:style-name="ce180" office:value-type="string">
            <text:p>RICAMBI ACCESSORI - MEDEL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717020964</text:p>
          </table:table-cell>
          <table:table-cell table:style-name="ce183"/>
          <table:table-cell table:style-name="ce186" office:value-type="string">
            <text:p>MEDEL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4.52">
            <text:p>€ 114,52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4.52">
            <text:p>€ 114,52</text:p>
          </table:table-cell>
        </table:table-row>
        <table:table-row table:style-name="ro25">
          <table:table-cell table:style-name="ce180" office:value-type="string">
            <text:p>Z4B1C3FBAF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891970968</text:p>
          </table:table-cell>
          <table:table-cell table:style-name="ce183"/>
          <table:table-cell table:style-name="ce186" office:value-type="string">
            <text:p>BIOREP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12">
            <text:p>€ 41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12">
            <text:p>€ 412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6">XF4182E416</text:a></text:span></text:p>
          </table:table-cell>
          <table:table-cell table:style-name="ce180" office:value-type="string">
            <text:p>MANUTENZIONE - BIOREP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891970968</text:p>
          </table:table-cell>
          <table:table-cell table:style-name="ce183"/>
          <table:table-cell table:style-name="ce186" office:value-type="string">
            <text:p>BIOREP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50">
            <text:p>€ 2.9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50">
            <text:p>€ 2.950,00</text:p>
          </table:table-cell>
        </table:table-row>
        <table:table-row table:style-name="ro25">
          <table:table-cell table:style-name="ce180" office:value-type="string">
            <text:p>ZBF1C3FB93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06850262</text:p>
          </table:table-cell>
          <table:table-cell table:style-name="ce183"/>
          <table:table-cell table:style-name="ce186" office:value-type="string">
            <text:p>MICRO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80">
            <text:p>€ 38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80">
            <text:p>€ 380,00</text:p>
          </table:table-cell>
        </table:table-row>
        <table:table-row table:style-name="ro25">
          <table:table-cell table:style-name="ce180" office:value-type="string">
            <text:p>ZCA1BC1EB2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06850262</text:p>
          </table:table-cell>
          <table:table-cell table:style-name="ce183"/>
          <table:table-cell table:style-name="ce186" office:value-type="string">
            <text:p>MICRO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090">
            <text:p>€ 4.0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090">
            <text:p>€ 4.090,00</text:p>
          </table:table-cell>
        </table:table-row>
        <table:table-row table:style-name="ro25">
          <table:table-cell table:style-name="ce180" office:value-type="string">
            <text:p>ZC519FEA28</text:p>
          </table:table-cell>
          <table:table-cell table:style-name="ce180" office:value-type="string">
            <text:p>RIPARAZIONE APPARECCHIATURE - MICRO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06850262</text:p>
          </table:table-cell>
          <table:table-cell table:style-name="ce183"/>
          <table:table-cell table:style-name="ce186" office:value-type="string">
            <text:p>MICRO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07.5">
            <text:p>€ 807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07.5">
            <text:p>€ 807,50</text:p>
          </table:table-cell>
        </table:table-row>
        <table:table-row table:style-name="ro25">
          <table:table-cell table:style-name="ce180" office:value-type="string">
            <text:p>ZC6192F96C</text:p>
          </table:table-cell>
          <table:table-cell table:style-name="ce180" office:value-type="string">
            <text:p>RIPARAZIONE TELECAMERA SONY - MICRO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06850262</text:p>
          </table:table-cell>
          <table:table-cell table:style-name="ce183"/>
          <table:table-cell table:style-name="ce186" office:value-type="string">
            <text:p>MICRO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90">
            <text:p>€ 1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90">
            <text:p>€ 19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6">X8E182E40C</text:a></text:span></text:p>
          </table:table-cell>
          <table:table-cell table:style-name="ce180" office:value-type="string">
            <text:p>RICAMBI ACCESSORI - MICRO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06850262</text:p>
          </table:table-cell>
          <table:table-cell table:style-name="ce183"/>
          <table:table-cell table:style-name="ce186" office:value-type="string">
            <text:p>MICRO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6">
            <text:p>€ 21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6">
            <text:p>€ 216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2">X99182E412</text:a></text:span></text:p>
          </table:table-cell>
          <table:table-cell table:style-name="ce180" office:value-type="string">
            <text:p>MONTAGGIO CABINA - INVENTI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57810280</text:p>
          </table:table-cell>
          <table:table-cell table:style-name="ce183"/>
          <table:table-cell table:style-name="ce186" office:value-type="string">
            <text:p>INVENTI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9">
            <text:p>€ 99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9">
            <text:p>€ 99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5">X87182E41F</text:a></text:span></text:p>
          </table:table-cell>
          <table:table-cell table:style-name="ce180" office:value-type="string">
            <text:p>ACCESSORI RICAMBI - MAQUE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92220966</text:p>
          </table:table-cell>
          <table:table-cell table:style-name="ce183"/>
          <table:table-cell table:style-name="ce186" office:value-type="string">
            <text:p>MAQU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8.74">
            <text:p>€ 48,7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8.74">
            <text:p>€ 48,74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302">XD0182E430</text:a></text:span></text:p>
          </table:table-cell>
          <table:table-cell table:style-name="ce180" office:value-type="string">
            <text:p>RICAMBI - MAQUE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3992220966</text:p>
          </table:table-cell>
          <table:table-cell table:style-name="ce183"/>
          <table:table-cell table:style-name="ce186" office:value-type="string">
            <text:p>MAQUE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30">
            <text:p>€ 1.63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30">
            <text:p>€ 1.63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58">XD3182E404</text:a></text:span></text:p>
          </table:table-cell>
          <table:table-cell table:style-name="ce180" office:value-type="string">
            <text:p>RIPARAZIONE SPIROMETRO - MORGA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181370372</text:p>
          </table:table-cell>
          <table:table-cell table:style-name="ce183"/>
          <table:table-cell table:style-name="ce186" office:value-type="string">
            <text:p>MORGA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594">
            <text:p>€ 3.594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594">
            <text:p>€ 3.594,00</text:p>
          </table:table-cell>
        </table:table-row>
        <table:table-row table:style-name="ro25">
          <table:table-cell table:style-name="ce180" office:value-type="string">
            <text:p>ZD71BC137E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181370372</text:p>
          </table:table-cell>
          <table:table-cell table:style-name="ce183"/>
          <table:table-cell table:style-name="ce186" office:value-type="string">
            <text:p>MORGA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3.5">
            <text:p>€ 113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3.5">
            <text:p>€ 113,50</text:p>
          </table:table-cell>
        </table:table-row>
        <table:table-row table:style-name="ro25">
          <table:table-cell table:style-name="ce180" office:value-type="string">
            <text:p>Z4719EC55A</text:p>
          </table:table-cell>
          <table:table-cell table:style-name="ce180" office:value-type="string">
            <text:p>RIPARAZIONE APPARECCHIATURA - MORGA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181370372</text:p>
          </table:table-cell>
          <table:table-cell table:style-name="ce183"/>
          <table:table-cell table:style-name="ce186" office:value-type="string">
            <text:p>MORGA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43">
            <text:p>€ 24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43">
            <text:p>€ 243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7">X66182E40D</text:a></text:span></text:p>
          </table:table-cell>
          <table:table-cell table:style-name="ce180" office:value-type="string">
            <text:p>RIPARAZIONE SPIROMETRO - MORGA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181370372</text:p>
          </table:table-cell>
          <table:table-cell table:style-name="ce183"/>
          <table:table-cell table:style-name="ce186" office:value-type="string">
            <text:p>MORGA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90">
            <text:p>€ 1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90">
            <text:p>€ 190,00</text:p>
          </table:table-cell>
        </table:table-row>
        <table:table-row table:style-name="ro25">
          <table:table-cell table:style-name="ce180" office:value-type="string">
            <text:p>ZB11A8B4D3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488650484</text:p>
          </table:table-cell>
          <table:table-cell table:style-name="ce183"/>
          <table:table-cell table:style-name="ce186" office:value-type="string">
            <text:p>NIKON INSTRUMENTS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10">
            <text:p>€ 51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10">
            <text:p>€ 510,00</text:p>
          </table:table-cell>
        </table:table-row>
        <table:table-row table:style-name="ro25">
          <table:table-cell table:style-name="ce180" office:value-type="string">
            <text:p>Z731CBBF17</text:p>
          </table:table-cell>
          <table:table-cell table:style-name="ce180" office:value-type="string">
            <text:p>MATERIALE DI RICAMBIO DITTA Guerr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570300485</text:p>
          </table:table-cell>
          <table:table-cell table:style-name="ce183"/>
          <table:table-cell table:style-name="ce186" office:value-type="string">
            <text:p>GUERRA DANIEL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34">
            <text:p>€ 1.234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34">
            <text:p>€ 1.234,00</text:p>
          </table:table-cell>
        </table:table-row>
        <table:table-row table:style-name="ro25">
          <table:table-cell table:style-name="ce180" office:value-type="string">
            <text:p>Z5919C18EF</text:p>
          </table:table-cell>
          <table:table-cell table:style-name="ce180" office:value-type="string">
            <text:p>RIPARAZIONE STRUMENTARIO - GUERR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570300485</text:p>
          </table:table-cell>
          <table:table-cell table:style-name="ce183"/>
          <table:table-cell table:style-name="ce186" office:value-type="string">
            <text:p>GUERRA DANIEL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00">
            <text:p>€ 4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00">
            <text:p>€ 40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5">XB6182E40B</text:a></text:span></text:p>
          </table:table-cell>
          <table:table-cell table:style-name="ce180" office:value-type="string">
            <text:p>RICAMBI ACCESSORI - CAREFUSI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647720483</text:p>
          </table:table-cell>
          <table:table-cell table:style-name="ce183"/>
          <table:table-cell table:style-name="ce186" office:value-type="string">
            <text:p>CAREFUSI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50">
            <text:p>€ 3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50">
            <text:p>€ 35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8">XA4182E418</text:a></text:span></text:p>
          </table:table-cell>
          <table:table-cell table:style-name="ce180" office:value-type="string">
            <text:p>RIPARAZIONE VENTILATORE POLMONARE 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647720483</text:p>
          </table:table-cell>
          <table:table-cell table:style-name="ce183"/>
          <table:table-cell table:style-name="ce186" office:value-type="string">
            <text:p>CAREFUSI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64">
            <text:p>€ 864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64">
            <text:p>€ 864,00</text:p>
          </table:table-cell>
        </table:table-row>
        <table:table-row table:style-name="ro30">
          <table:table-cell table:style-name="ce180" office:value-type="string">
            <text:p><text:span text:style-name="T2"><text:a xlink:href="https://smartcig.avcp.it/AVCP-SmartCig/ComunicazioneCorrente.action?codDettaglioCarnet=25355289">XE2182E423</text:a></text:span></text:p>
          </table:table-cell>
          <table:table-cell table:style-name="ce180" office:value-type="string">
            <text:p>RIPARAZIONE VENTILATORE POLMONARE - CAREFUSI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647720483</text:p>
          </table:table-cell>
          <table:table-cell table:style-name="ce183"/>
          <table:table-cell table:style-name="ce186" office:value-type="string">
            <text:p>CAREFUSI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62">
            <text:p>€ 56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62">
            <text:p>€ 562,00</text:p>
          </table:table-cell>
        </table:table-row>
        <table:table-row table:style-name="ro25">
          <table:table-cell table:style-name="ce180" office:value-type="string">
            <text:p>Z801AC58CA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4875830285</text:p>
          </table:table-cell>
          <table:table-cell table:style-name="ce183"/>
          <table:table-cell table:style-name="ce186" office:value-type="string">
            <text:p>AEFFE MEDICAL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80">
            <text:p>€ 28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80">
            <text:p>€ 280,00</text:p>
          </table:table-cell>
        </table:table-row>
        <table:table-row table:style-name="ro25">
          <table:table-cell table:style-name="ce180" office:value-type="string">
            <text:p>Z11198C617</text:p>
          </table:table-cell>
          <table:table-cell table:style-name="ce180" office:value-type="string">
            <text:p>MANUTENZIONE APPARECCHIATURE ESAOT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5131180969</text:p>
          </table:table-cell>
          <table:table-cell table:style-name="ce183"/>
          <table:table-cell table:style-name="ce186" office:value-type="string">
            <text:p>ESAOTE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7706.94">
            <text:p>€ 27.706,9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7706.94">
            <text:p>€ 27.706,94</text:p>
          </table:table-cell>
        </table:table-row>
        <table:table-row table:style-name="ro25">
          <table:table-cell table:style-name="ce180" office:value-type="string">
            <text:p>ZF919BB6DF</text:p>
          </table:table-cell>
          <table:table-cell table:style-name="ce180" office:value-type="string">
            <text:p>RIPARAZIONE APPARECCHIATURA - ARJOHUNTLEIGH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5503160011</text:p>
          </table:table-cell>
          <table:table-cell table:style-name="ce183"/>
          <table:table-cell table:style-name="ce186" office:value-type="string">
            <text:p>ARJOHUNTLEIGH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4">
            <text:p>€ 164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4">
            <text:p>€ 164,00</text:p>
          </table:table-cell>
        </table:table-row>
        <table:table-row table:style-name="ro25">
          <table:table-cell table:style-name="ce180" office:value-type="string">
            <text:p>ZE11BC1E08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5506871002</text:p>
          </table:table-cell>
          <table:table-cell table:style-name="ce183"/>
          <table:table-cell table:style-name="ce186" office:value-type="string">
            <text:p>GETING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8">
            <text:p>€ 14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8">
            <text:p>€ 148,00</text:p>
          </table:table-cell>
        </table:table-row>
        <table:table-row table:style-name="ro25">
          <table:table-cell table:style-name="ce180" office:value-type="string">
            <text:p>ZD51AD117A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5506871002</text:p>
          </table:table-cell>
          <table:table-cell table:style-name="ce183"/>
          <table:table-cell table:style-name="ce186" office:value-type="string">
            <text:p>GETING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60.26">
            <text:p>€ 1.060,26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60.26">
            <text:p>€ 1.060,26</text:p>
          </table:table-cell>
        </table:table-row>
        <table:table-row table:style-name="ro25">
          <table:table-cell table:style-name="ce180" office:value-type="string">
            <text:p>ZF01BDAC39</text:p>
          </table:table-cell>
          <table:table-cell table:style-name="ce180" office:value-type="string">
            <text:p>RIPARAZIONE LASE DITTA DORNI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5663051000</text:p>
          </table:table-cell>
          <table:table-cell table:style-name="ce183"/>
          <table:table-cell table:style-name="ce186" office:value-type="string">
            <text:p>DORNI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02.7">
            <text:p>€ 302,7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02.7">
            <text:p>€ 302,7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6">XC5182E42A</text:a></text:span></text:p>
          </table:table-cell>
          <table:table-cell table:style-name="ce180" office:value-type="string">
            <text:p>TARATURA BILANCE - SARTORIU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5748910485</text:p>
          </table:table-cell>
          <table:table-cell table:style-name="ce183"/>
          <table:table-cell table:style-name="ce186" office:value-type="string">
            <text:p>SARTORIU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70">
            <text:p>€ 2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70">
            <text:p>€ 270,00</text:p>
          </table:table-cell>
        </table:table-row>
        <table:table-row table:style-name="ro25">
          <table:table-cell table:style-name="ce180" office:value-type="string">
            <text:p>ZA61A7FA83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025140150</text:p>
          </table:table-cell>
          <table:table-cell table:style-name="ce183"/>
          <table:table-cell table:style-name="ce186" office:value-type="string">
            <text:p>DELC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31">
            <text:p>€ 231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31">
            <text:p>€ 231,00</text:p>
          </table:table-cell>
        </table:table-row>
        <table:table-row table:style-name="ro25">
          <table:table-cell table:style-name="ce180" office:value-type="string">
            <text:p>Z1D19301CC</text:p>
          </table:table-cell>
          <table:table-cell table:style-name="ce180" office:value-type="string">
            <text:p>RIPARAZIONE STIMOLATORE SUDORE - DELCO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025140150</text:p>
          </table:table-cell>
          <table:table-cell table:style-name="ce183"/>
          <table:table-cell table:style-name="ce186" office:value-type="string">
            <text:p>DELCO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40">
            <text:p>€ 54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40">
            <text:p>€ 540,00</text:p>
          </table:table-cell>
        </table:table-row>
        <table:table-row table:style-name="ro25">
          <table:table-cell table:style-name="ce180" office:value-type="string">
            <text:p>Z4F1C7401F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032681006</text:p>
          </table:table-cell>
          <table:table-cell table:style-name="ce183"/>
          <table:table-cell table:style-name="ce186" office:value-type="string">
            <text:p>STRYK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199.64">
            <text:p>€ 1.199,6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199.64">
            <text:p>€ 1.199,64</text:p>
          </table:table-cell>
        </table:table-row>
        <table:table-row table:style-name="ro25">
          <table:table-cell table:style-name="ce180" office:value-type="string">
            <text:p>Z861B81F63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032681006</text:p>
          </table:table-cell>
          <table:table-cell table:style-name="ce183"/>
          <table:table-cell table:style-name="ce186" office:value-type="string">
            <text:p>STRYK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353.94">
            <text:p>€ 2.353,9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353.94">
            <text:p>€ 2.353,94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81">X2C182E41B</text:a></text:span></text:p>
          </table:table-cell>
          <table:table-cell table:style-name="ce180" office:value-type="string">
            <text:p>ACCESSORI RICAMBI - STRYK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032681006</text:p>
          </table:table-cell>
          <table:table-cell table:style-name="ce183"/>
          <table:table-cell table:style-name="ce186" office:value-type="string">
            <text:p>STRYK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40.5">
            <text:p>€ 940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40.5">
            <text:p>€ 940,50</text:p>
          </table:table-cell>
        </table:table-row>
        <table:table-row table:style-name="ro25">
          <table:table-cell table:style-name="ce180" office:value-type="string">
            <text:p>Z291BF8614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541840481</text:p>
          </table:table-cell>
          <table:table-cell table:style-name="ce183"/>
          <table:table-cell table:style-name="ce186" office:value-type="string">
            <text:p>MASPRE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40">
            <text:p>€ 54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40">
            <text:p>€ 540,00</text:p>
          </table:table-cell>
        </table:table-row>
        <table:table-row table:style-name="ro25">
          <table:table-cell table:style-name="ce180" office:value-type="string">
            <text:p>ZE11BC009E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541840481</text:p>
          </table:table-cell>
          <table:table-cell table:style-name="ce183"/>
          <table:table-cell table:style-name="ce186" office:value-type="string">
            <text:p>MASPRE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270">
            <text:p>€ 2.2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270">
            <text:p>€ 2.270,00</text:p>
          </table:table-cell>
        </table:table-row>
        <table:table-row table:style-name="ro25">
          <table:table-cell table:style-name="ce180" office:value-type="string">
            <text:p>ZE11BC009E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541840481</text:p>
          </table:table-cell>
          <table:table-cell table:style-name="ce183"/>
          <table:table-cell table:style-name="ce186" office:value-type="string">
            <text:p>MASPRE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270">
            <text:p>€ 2.2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270">
            <text:p>€ 2.270,00</text:p>
          </table:table-cell>
        </table:table-row>
        <table:table-row table:style-name="ro25">
          <table:table-cell table:style-name="ce180" office:value-type="string">
            <text:p>Z2E19B0B7B</text:p>
          </table:table-cell>
          <table:table-cell table:style-name="ce180" office:value-type="string">
            <text:p>SPOSTAMENTO APPARECCHIATURA - MASPRE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541840481</text:p>
          </table:table-cell>
          <table:table-cell table:style-name="ce183"/>
          <table:table-cell table:style-name="ce186" office:value-type="string">
            <text:p>MASPRE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00">
            <text:p>€ 6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00">
            <text:p>€ 600,00</text:p>
          </table:table-cell>
        </table:table-row>
        <table:table-row table:style-name="ro25">
          <table:table-cell table:style-name="ce180" office:value-type="string">
            <text:p>Z84193595E</text:p>
          </table:table-cell>
          <table:table-cell table:style-name="ce180" office:value-type="string">
            <text:p>RIMESSA IN FUNZIONE E PULIZIA CAPPA - MASPRE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541840481</text:p>
          </table:table-cell>
          <table:table-cell table:style-name="ce183"/>
          <table:table-cell table:style-name="ce186" office:value-type="string">
            <text:p>MASPRE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21">
            <text:p>€ 1.221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21">
            <text:p>€ 1.221,00</text:p>
          </table:table-cell>
        </table:table-row>
        <table:table-row table:style-name="ro25">
          <table:table-cell table:style-name="ce180" office:value-type="string">
            <text:p>Z291BC1E71</text:p>
          </table:table-cell>
          <table:table-cell table:style-name="ce180" office:value-type="string">
            <text:p>ESECUZIONE CONVALIDA REQUISITI</text:p>
            <text:p><text:s/>SPETTROMETR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6734220962</text:p>
          </table:table-cell>
          <table:table-cell table:style-name="ce183"/>
          <table:table-cell table:style-name="ce186" office:value-type="string">
            <text:p>AB SCIEX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792">
            <text:p>€ 8.79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792">
            <text:p>€ 8.792,00</text:p>
          </table:table-cell>
        </table:table-row>
        <table:table-row table:style-name="ro25">
          <table:table-cell table:style-name="ce180" office:value-type="string">
            <text:p>Z7D1C54BBC</text:p>
          </table:table-cell>
          <table:table-cell table:style-name="ce180" office:value-type="string">
            <text:p>calibrazione e taratura strumenti Ditta Biomeriuex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146020586</text:p>
          </table:table-cell>
          <table:table-cell table:style-name="ce183"/>
          <table:table-cell table:style-name="ce186" office:value-type="string">
            <text:p>BIOMERIEUX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25">
            <text:p>€ 42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25">
            <text:p>€ 425,00</text:p>
          </table:table-cell>
        </table:table-row>
        <table:table-row table:style-name="ro25">
          <table:table-cell table:style-name="ce180" office:value-type="string">
            <text:p>ZA21C163D3</text:p>
          </table:table-cell>
          <table:table-cell table:style-name="ce180" office:value-type="string">
            <text:p>MANUTENZIONE APPARECCHI DITTA BIOMERIEUX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146020586</text:p>
          </table:table-cell>
          <table:table-cell table:style-name="ce183"/>
          <table:table-cell table:style-name="ce186" office:value-type="string">
            <text:p>BIOMERIEUX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000">
            <text:p>€ 10.0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000">
            <text:p>€ 10.000,00</text:p>
          </table:table-cell>
        </table:table-row>
        <table:table-row table:style-name="ro25">
          <table:table-cell table:style-name="ce180" office:value-type="string">
            <text:p>Z811AD4946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146020586</text:p>
          </table:table-cell>
          <table:table-cell table:style-name="ce183"/>
          <table:table-cell table:style-name="ce186" office:value-type="string">
            <text:p>BIOMERIEUX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25">
            <text:p>€ 42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25">
            <text:p>€ 425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61">X5B182E407</text:a></text:span></text:p>
          </table:table-cell>
          <table:table-cell table:style-name="ce180" office:value-type="string">
            <text:p>CALIBRAZIONE ANNUALE - BIOMERIEUX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146020586</text:p>
          </table:table-cell>
          <table:table-cell table:style-name="ce183"/>
          <table:table-cell table:style-name="ce186" office:value-type="string">
            <text:p>BIOMERIEUX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66">
            <text:p>€ 26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66">
            <text:p>€ 266,00</text:p>
          </table:table-cell>
        </table:table-row>
        <table:table-row table:style-name="ro25">
          <table:table-cell table:style-name="ce180" office:value-type="string">
            <text:p>Z7F1B02EF3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641640961</text:p>
          </table:table-cell>
          <table:table-cell table:style-name="ce183"/>
          <table:table-cell table:style-name="ce186" office:value-type="string">
            <text:p>PHYSIO CONTROL ITALY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0.25">
            <text:p>€ 80,2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0.25">
            <text:p>€ 80,25</text:p>
          </table:table-cell>
        </table:table-row>
        <table:table-row table:style-name="ro25">
          <table:table-cell table:style-name="ce180" office:value-type="string">
            <text:p>ZC21C3FB67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817950152</text:p>
          </table:table-cell>
          <table:table-cell table:style-name="ce183"/>
          <table:table-cell table:style-name="ce186" office:value-type="string">
            <text:p>THERMO FISHER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510.8">
            <text:p>€ 4.510,8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510.8">
            <text:p>€ 4.510,80</text:p>
          </table:table-cell>
        </table:table-row>
        <table:table-row table:style-name="ro25">
          <table:table-cell table:style-name="ce180" office:value-type="string">
            <text:p>Z6C1C3BEF7</text:p>
          </table:table-cell>
          <table:table-cell table:style-name="ce180" office:value-type="string">
            <text:p>MATERIALE DI RICAMBIO DITTA THERMO FISH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817950152</text:p>
          </table:table-cell>
          <table:table-cell table:style-name="ce183"/>
          <table:table-cell table:style-name="ce186" office:value-type="string">
            <text:p>THERMO FISH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70">
            <text:p>€ 1.07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70">
            <text:p>€ 1.070,00</text:p>
          </table:table-cell>
        </table:table-row>
        <table:table-row table:style-name="ro25">
          <table:table-cell table:style-name="ce180" office:value-type="string">
            <text:p>Z701AAF18C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817950152</text:p>
          </table:table-cell>
          <table:table-cell table:style-name="ce183"/>
          <table:table-cell table:style-name="ce186" office:value-type="string">
            <text:p>THERMO FISHER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5">
            <text:p>€ 9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5">
            <text:p>€ 95,00</text:p>
          </table:table-cell>
        </table:table-row>
        <table:table-row table:style-name="ro25">
          <table:table-cell table:style-name="ce180" office:value-type="string">
            <text:p>Z991A5F734</text:p>
          </table:table-cell>
          <table:table-cell table:style-name="ce180" office:value-type="string">
            <text:p>RICAMBI ACCESSORI - THERMOFISH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817950152</text:p>
          </table:table-cell>
          <table:table-cell table:style-name="ce183"/>
          <table:table-cell table:style-name="ce186" office:value-type="string">
            <text:p>THERMO FISHER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18">
            <text:p>€ 21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18">
            <text:p>€ 218,00</text:p>
          </table:table-cell>
        </table:table-row>
        <table:table-row table:style-name="ro25">
          <table:table-cell table:style-name="ce180" office:value-type="string">
            <text:p>ZC8198FD4C</text:p>
          </table:table-cell>
          <table:table-cell table:style-name="ce180" office:value-type="string">
            <text:p>RICAMBI ACCESSORI - thermofish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7817950152</text:p>
          </table:table-cell>
          <table:table-cell table:style-name="ce183"/>
          <table:table-cell table:style-name="ce186" office:value-type="string">
            <text:p>THERMO FISHER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73.44">
            <text:p>€ 73,4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73.44">
            <text:p>€ 73,44</text:p>
          </table:table-cell>
        </table:table-row>
        <table:table-row table:style-name="ro29">
          <table:table-cell table:style-name="ce180" office:value-type="string">
            <text:p><text:span text:style-name="T2"><text:a xlink:href="https://smartcig.avcp.it/AVCP-SmartCig/ComunicazioneCorrente.action?codDettaglioCarnet=25355293">X42182E427</text:a></text:span></text:p>
          </table:table-cell>
          <table:table-cell table:style-name="ce180" office:value-type="string">
            <text:p>RIPARAZIONE AMPLIFICATORE DI SEQUENZE NUCLEOTIDICHE - BIO-RA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0801720152</text:p>
          </table:table-cell>
          <table:table-cell table:style-name="ce183"/>
          <table:table-cell table:style-name="ce186" office:value-type="string">
            <text:p>BIORA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2.3">
            <text:p>€ 292,3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2.3">
            <text:p>€ 292,30</text:p>
          </table:table-cell>
        </table:table-row>
        <table:table-row table:style-name="ro25">
          <table:table-cell table:style-name="ce180" office:value-type="string">
            <text:p>ZA21AD4958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8082461008</text:p>
          </table:table-cell>
          <table:table-cell table:style-name="ce183"/>
          <table:table-cell table:style-name="ce186" office:value-type="string">
            <text:p>JOHNSON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700">
            <text:p>€ 1.7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700">
            <text:p>€ 1.700,00</text:p>
          </table:table-cell>
        </table:table-row>
        <table:table-row table:style-name="ro25">
          <table:table-cell table:style-name="ce180" office:value-type="string">
            <text:p>ZD61C92786</text:p>
          </table:table-cell>
          <table:table-cell table:style-name="ce180" office:value-type="string">
            <text:p>MANUTENZIO APPARECCHI DITTA DRAEG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058160152</text:p>
          </table:table-cell>
          <table:table-cell table:style-name="ce183"/>
          <table:table-cell table:style-name="ce186" office:value-type="string">
            <text:p>DRAEG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79.9">
            <text:p>€ 879,9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79.9">
            <text:p>€ 879,90</text:p>
          </table:table-cell>
        </table:table-row>
        <table:table-row table:style-name="ro25">
          <table:table-cell table:style-name="ce180" office:value-type="string">
            <text:p>Z0A1C92772</text:p>
          </table:table-cell>
          <table:table-cell table:style-name="ce180" office:value-type="string">
            <text:p>MANUTENZIO APPARECCHI DITTA DRAEG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058160152</text:p>
          </table:table-cell>
          <table:table-cell table:style-name="ce183"/>
          <table:table-cell table:style-name="ce186" office:value-type="string">
            <text:p>DRAEG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80.22">
            <text:p>€ 280,22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80.22">
            <text:p>€ 280,22</text:p>
          </table:table-cell>
        </table:table-row>
        <table:table-row table:style-name="ro25">
          <table:table-cell table:style-name="ce180" office:value-type="string">
            <text:p>Z231C92752</text:p>
          </table:table-cell>
          <table:table-cell table:style-name="ce180" office:value-type="string">
            <text:p>MANUTENZIO APPARECCHI DITTA DRAEG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058160152</text:p>
          </table:table-cell>
          <table:table-cell table:style-name="ce183"/>
          <table:table-cell table:style-name="ce186" office:value-type="string">
            <text:p>DRAEG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85.22">
            <text:p>€ 385,22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85.22">
            <text:p>€ 385,22</text:p>
          </table:table-cell>
        </table:table-row>
        <table:table-row table:style-name="ro25">
          <table:table-cell table:style-name="ce180" office:value-type="string">
            <text:p>Z471C92738</text:p>
          </table:table-cell>
          <table:table-cell table:style-name="ce180" office:value-type="string">
            <text:p>MANUTENZIO APPARECCHI DITTA DRAEG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058160152</text:p>
          </table:table-cell>
          <table:table-cell table:style-name="ce183"/>
          <table:table-cell table:style-name="ce186" office:value-type="string">
            <text:p>DRAEG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4.73">
            <text:p>€ 184,73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4.73">
            <text:p>€ 184,73</text:p>
          </table:table-cell>
        </table:table-row>
        <table:table-row table:style-name="ro25">
          <table:table-cell table:style-name="ce180" office:value-type="string">
            <text:p>ZBF1B7832B</text:p>
          </table:table-cell>
          <table:table-cell table:style-name="ce180" office:value-type="string">
            <text:p>RICAMBI ACCESSOR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058160152</text:p>
          </table:table-cell>
          <table:table-cell table:style-name="ce183"/>
          <table:table-cell table:style-name="ce186" office:value-type="string">
            <text:p>DRAEG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91.02">
            <text:p>€ 591,02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91.02">
            <text:p>€ 591,02</text:p>
          </table:table-cell>
        </table:table-row>
        <table:table-row table:style-name="ro25">
          <table:table-cell table:style-name="ce180" office:value-type="string">
            <text:p>Z211B4B9F1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058160152</text:p>
          </table:table-cell>
          <table:table-cell table:style-name="ce183"/>
          <table:table-cell table:style-name="ce186" office:value-type="string">
            <text:p>DRAEG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077.14">
            <text:p>€ 1.077,1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077.14">
            <text:p>€ 1.077,14</text:p>
          </table:table-cell>
        </table:table-row>
        <table:table-row table:style-name="ro25">
          <table:table-cell table:style-name="ce180" office:value-type="string">
            <text:p>ZD319C1685</text:p>
          </table:table-cell>
          <table:table-cell table:style-name="ce180" office:value-type="string">
            <text:p>RIPARAZIONE APPARECCHIATURE DRAEGER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058160152</text:p>
          </table:table-cell>
          <table:table-cell table:style-name="ce183"/>
          <table:table-cell table:style-name="ce186" office:value-type="string">
            <text:p>DRAEGER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69.14">
            <text:p>€ 369,14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69.14">
            <text:p>€ 369,14</text:p>
          </table:table-cell>
        </table:table-row>
        <table:table-row table:style-name="ro25">
          <table:table-cell table:style-name="ce180" office:value-type="string">
            <text:p>Z7818CBDC4</text:p>
          </table:table-cell>
          <table:table-cell table:style-name="ce180" office:value-type="string">
            <text:p>MANUTENZIONE HITACHI 2016-2017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120130159</text:p>
          </table:table-cell>
          <table:table-cell table:style-name="ce183"/>
          <table:table-cell table:style-name="ce186" office:value-type="string">
            <text:p>HITACH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530">
            <text:p>€ 16.53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530">
            <text:p>€ 16.530,00</text:p>
          </table:table-cell>
        </table:table-row>
        <table:table-row table:style-name="ro25">
          <table:table-cell table:style-name="ce180" office:value-type="string">
            <text:p>Z1F1C88A59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372100157</text:p>
          </table:table-cell>
          <table:table-cell table:style-name="ce183"/>
          <table:table-cell table:style-name="ce186" office:value-type="string">
            <text:p>STEPB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56.5">
            <text:p>€ 256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56.5">
            <text:p>€ 256,50</text:p>
          </table:table-cell>
        </table:table-row>
        <table:table-row table:style-name="ro25">
          <table:table-cell table:style-name="ce180" office:value-type="string">
            <text:p>Z751C23E1B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372100157</text:p>
          </table:table-cell>
          <table:table-cell table:style-name="ce183"/>
          <table:table-cell table:style-name="ce186" office:value-type="string">
            <text:p>STEPB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998">
            <text:p>€ 2.998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998">
            <text:p>€ 2.998,00</text:p>
          </table:table-cell>
        </table:table-row>
        <table:table-row table:style-name="ro25">
          <table:table-cell table:style-name="ce180" office:value-type="string">
            <text:p>ZDA1C23DE0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372100157</text:p>
          </table:table-cell>
          <table:table-cell table:style-name="ce183"/>
          <table:table-cell table:style-name="ce186" office:value-type="string">
            <text:p>STEPBI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82">
            <text:p>€ 682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82">
            <text:p>€ 682,00</text:p>
          </table:table-cell>
        </table:table-row>
        <table:table-row table:style-name="ro25">
          <table:table-cell table:style-name="ce180" office:value-type="string">
            <text:p>Z431935A7A</text:p>
          </table:table-cell>
          <table:table-cell table:style-name="ce180" office:value-type="string">
            <text:p>MANUTENZIONE CAMPIONATORE - TECAN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615590156</text:p>
          </table:table-cell>
          <table:table-cell table:style-name="ce183"/>
          <table:table-cell table:style-name="ce186" office:value-type="string">
            <text:p>TECAN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184.4">
            <text:p>€ 3.184,4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184.4">
            <text:p>€ 3.184,40</text:p>
          </table:table-cell>
        </table:table-row>
        <table:table-row table:style-name="ro25">
          <table:table-cell table:style-name="ce180" office:value-type="string">
            <text:p>Z0C1BB390A</text:p>
          </table:table-cell>
          <table:table-cell table:style-name="ce180" office:value-type="string">
            <text:p>RIPARAZIONE MICROSCOPIO DITTA LEIC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9933630155</text:p>
          </table:table-cell>
          <table:table-cell table:style-name="ce183"/>
          <table:table-cell table:style-name="ce186" office:value-type="string">
            <text:p>LEIC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251.66">
            <text:p>€ 8.251,66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251.66">
            <text:p>€ 8.251,66</text:p>
          </table:table-cell>
        </table:table-row>
        <table:table-row table:style-name="ro25">
          <table:table-cell table:style-name="ce180" office:value-type="string">
            <text:p>Z1818BB894</text:p>
          </table:table-cell>
          <table:table-cell table:style-name="ce180" office:value-type="string">
            <text:p>MATERIALE DI RICAMBIO R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10578740150</text:p>
          </table:table-cell>
          <table:table-cell table:style-name="ce183"/>
          <table:table-cell table:style-name="ce186" office:value-type="string">
            <text:p>R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52.22">
            <text:p>€ 352,22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52.22">
            <text:p>€ 352,22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8">X75182E42C</text:a></text:span></text:p>
          </table:table-cell>
          <table:table-cell table:style-name="ce180" office:value-type="string">
            <text:p>ACCESSORI RICAMBI - RS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10578740150</text:p>
          </table:table-cell>
          <table:table-cell table:style-name="ce183"/>
          <table:table-cell table:style-name="ce186" office:value-type="string">
            <text:p>RS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92.75">
            <text:p>€ 692,75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92.75">
            <text:p>€ 692,75</text:p>
          </table:table-cell>
        </table:table-row>
        <table:table-row table:style-name="ro25">
          <table:table-cell table:style-name="ce180" office:value-type="string">
            <text:p>Z9D1AAA27E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02993581202</text:p>
          </table:table-cell>
          <table:table-cell table:style-name="ce183"/>
          <table:table-cell table:style-name="ce186" office:value-type="string">
            <text:p>ACCURATE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6900">
            <text:p>€ 6.9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6900">
            <text:p>€ 6.900,00</text:p>
          </table:table-cell>
        </table:table-row>
        <table:table-row table:style-name="ro25">
          <table:table-cell table:style-name="ce180" office:value-type="string">
            <text:p>ZDA1C8C498</text:p>
          </table:table-cell>
          <table:table-cell table:style-name="ce180" office:value-type="string">
            <text:p>manutenzione straordinaria pensile Ditta AC Serviz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CCCLSS78E11D612I</text:p>
          </table:table-cell>
          <table:table-cell table:style-name="ce183"/>
          <table:table-cell table:style-name="ce186" office:value-type="string">
            <text:p>AC SERVIZ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000">
            <text:p>€ 12.0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000">
            <text:p>€ 12.000,00</text:p>
          </table:table-cell>
        </table:table-row>
        <table:table-row table:style-name="ro25">
          <table:table-cell table:style-name="ce180" office:value-type="string">
            <text:p>ZC119F5FD0</text:p>
          </table:table-cell>
          <table:table-cell table:style-name="ce180" office:value-type="string">
            <text:p>ACCESSORI RICAMBI - AC SERVIZ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CCCLSS78E11D612I</text:p>
          </table:table-cell>
          <table:table-cell table:style-name="ce183"/>
          <table:table-cell table:style-name="ce186" office:value-type="string">
            <text:p>AC SERVIZ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90">
            <text:p>€ 1.6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90">
            <text:p>€ 1.690,00</text:p>
          </table:table-cell>
        </table:table-row>
        <table:table-row table:style-name="ro25">
          <table:table-cell table:style-name="ce180" office:value-type="string">
            <text:p>Z3D1BE6F22</text:p>
          </table:table-cell>
          <table:table-cell table:style-name="ce180" office:value-type="string">
            <text:p>RIPA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CLDSFN55C18L736A</text:p>
          </table:table-cell>
          <table:table-cell table:style-name="ce183"/>
          <table:table-cell table:style-name="ce186" office:value-type="string">
            <text:p>CALDERAR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50">
            <text:p>€ 15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50">
            <text:p>€ 150,00</text:p>
          </table:table-cell>
        </table:table-row>
        <table:table-row table:style-name="ro25">
          <table:table-cell table:style-name="ce180" office:value-type="string">
            <text:p>Z871A83AB6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CLDSFN55C18L736A</text:p>
          </table:table-cell>
          <table:table-cell table:style-name="ce183"/>
          <table:table-cell table:style-name="ce186" office:value-type="string">
            <text:p>CALDERAR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680">
            <text:p>€ 2.68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680">
            <text:p>€ 2.680,00</text:p>
          </table:table-cell>
        </table:table-row>
        <table:table-row table:style-name="ro25">
          <table:table-cell table:style-name="ce180" office:value-type="string">
            <text:p>Z841A74AAB</text:p>
          </table:table-cell>
          <table:table-cell table:style-name="ce180" office:value-type="string">
            <text:p>RIPARAZIONE APPARECCHIATUR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CLDSFN55C18L736A</text:p>
          </table:table-cell>
          <table:table-cell table:style-name="ce183"/>
          <table:table-cell table:style-name="ce186" office:value-type="string">
            <text:p>CALDERAR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890">
            <text:p>€ 1.8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890">
            <text:p>€ 1.890,00</text:p>
          </table:table-cell>
        </table:table-row>
        <table:table-row table:style-name="ro25">
          <table:table-cell table:style-name="ce180" office:value-type="string">
            <text:p>Z0319E1A12</text:p>
          </table:table-cell>
          <table:table-cell table:style-name="ce180" office:value-type="string">
            <text:p>RICAMBI ACCESSORI - CALDERAR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CLDSFN55C18L736A</text:p>
          </table:table-cell>
          <table:table-cell table:style-name="ce183"/>
          <table:table-cell table:style-name="ce186" office:value-type="string">
            <text:p>CALDERAR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90">
            <text:p>€ 9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90">
            <text:p>€ 9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303">XA8182E431</text:a></text:span></text:p>
          </table:table-cell>
          <table:table-cell table:style-name="ce180" office:value-type="string">
            <text:p>RICAMBI - CALDERAR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CLDSFN55C18L736A</text:p>
          </table:table-cell>
          <table:table-cell table:style-name="ce183"/>
          <table:table-cell table:style-name="ce186" office:value-type="string">
            <text:p>CALDERARO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62.47">
            <text:p>€ 162,47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62.47">
            <text:p>€ 162,47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74">X49182E414</text:a></text:span></text:p>
          </table:table-cell>
          <table:table-cell table:style-name="ce180" office:value-type="string">
            <text:p>MANUTENZIONE - ASSITECH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FRNFNC54A26E291A</text:p>
          </table:table-cell>
          <table:table-cell table:style-name="ce183"/>
          <table:table-cell table:style-name="ce186" office:value-type="string">
            <text:p>ASSISTEC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053">
            <text:p>€ 3.05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053">
            <text:p>€ 3.053,00</text:p>
          </table:table-cell>
        </table:table-row>
        <table:table-row table:style-name="ro25">
          <table:table-cell table:style-name="ce180" office:value-type="string">
            <text:p>Z0D1C8B0A3</text:p>
          </table:table-cell>
          <table:table-cell table:style-name="ce180" office:value-type="string">
            <text:p>MATERIALE DI CONSUMO DITTA MEGLI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MGLNNL58A50D612U</text:p>
          </table:table-cell>
          <table:table-cell table:style-name="ce183"/>
          <table:table-cell table:style-name="ce186" office:value-type="string">
            <text:p>MEGL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425">
            <text:p>€ 1.42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425">
            <text:p>€ 1.425,00</text:p>
          </table:table-cell>
        </table:table-row>
        <table:table-row table:style-name="ro25">
          <table:table-cell table:style-name="ce180" office:value-type="string">
            <text:p>Z9E1A7FA51</text:p>
          </table:table-cell>
          <table:table-cell table:style-name="ce180" office:value-type="string">
            <text:p>RICAMBI ACCESSORI E RIPARAZIONI VARIE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MGLNNL58A50D612U</text:p>
          </table:table-cell>
          <table:table-cell table:style-name="ce183"/>
          <table:table-cell table:style-name="ce186" office:value-type="string">
            <text:p>MEGLI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725">
            <text:p>€ 1.72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725">
            <text:p>€ 1.725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57">X00182E403</text:a></text:span></text:p>
          </table:table-cell>
          <table:table-cell table:style-name="ce180" office:value-type="string">
            <text:p>RIPARAZIONI ED ACCESSORI VARI - MEGLI ANTONELL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MGLNNL58A50D612U</text:p>
          </table:table-cell>
          <table:table-cell table:style-name="ce183"/>
          <table:table-cell table:style-name="ce186" office:value-type="string">
            <text:p>MEGLI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2654.5">
            <text:p>€ 2.654,5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2654.5">
            <text:p>€ 2.654,50</text:p>
          </table:table-cell>
        </table:table-row>
        <table:table-row table:style-name="ro25">
          <table:table-cell table:style-name="ce180" office:value-type="string">
            <text:p>ZBC1A25A40</text:p>
          </table:table-cell>
          <table:table-cell table:style-name="ce180" office:value-type="string">
            <text:p>RIPARAZIONE APPARECCHIATURE - UNIMED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MRMRCR62B24D612O</text:p>
          </table:table-cell>
          <table:table-cell table:style-name="ce183"/>
          <table:table-cell table:style-name="ce186" office:value-type="string">
            <text:p>UNIMED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440">
            <text:p>€ 44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440">
            <text:p>€ 440,00</text:p>
          </table:table-cell>
        </table:table-row>
        <table:table-row table:style-name="ro25">
          <table:table-cell table:style-name="ce180" office:value-type="string">
            <text:p><text:span text:style-name="T2"><text:a xlink:href="https://smartcig.avcp.it/AVCP-SmartCig/ComunicazioneCorrente.action?codDettaglioCarnet=25355292">X6A182E426</text:a></text:span></text:p>
          </table:table-cell>
          <table:table-cell table:style-name="ce180" office:value-type="string">
            <text:p>RIPARAZIONE RIUNITO - MAXIM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 office:value-type="string">
            <text:p>PNCFRZ66E24D612U</text:p>
          </table:table-cell>
          <table:table-cell table:style-name="ce183"/>
          <table:table-cell table:style-name="ce186" office:value-type="string">
            <text:p>MAXIM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6">
            <text:p>€ 86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6">
            <text:p>€ 86,00</text:p>
          </table:table-cell>
        </table:table-row>
        <table:table-row table:style-name="ro25">
          <table:table-cell table:style-name="ce180" office:value-type="string">
            <text:p>Z661BE56E3</text:p>
          </table:table-cell>
          <table:table-cell table:style-name="ce180" office:value-type="string">
            <text:p>MATERIALE DI RICAMBIO CIRCASSIA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/>
          <table:table-cell table:style-name="ce183"/>
          <table:table-cell table:style-name="ce186" office:value-type="string">
            <text:p>CIRCASSIA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120">
            <text:p>€ 12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120">
            <text:p>€ 120,00</text:p>
          </table:table-cell>
        </table:table-row>
        <table:table-row table:style-name="ro25">
          <table:table-cell table:style-name="ce180" office:value-type="string">
            <text:p>Z2E1B6826C</text:p>
          </table:table-cell>
          <table:table-cell table:style-name="ce180" office:value-type="string">
            <text:p>CALIBRAZIONE STRUMENTARIO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/>
          <table:table-cell table:style-name="ce183" office:value-type="string">
            <text:p>00887630150</text:p>
          </table:table-cell>
          <table:table-cell table:style-name="ce186" office:value-type="string">
            <text:p>Charles River 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575">
            <text:p>€ 575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575">
            <text:p>€ 575,00</text:p>
          </table:table-cell>
        </table:table-row>
        <table:table-row table:style-name="ro25">
          <table:table-cell table:style-name="ce180" office:value-type="string">
            <text:p>Z201A4B84B</text:p>
          </table:table-cell>
          <table:table-cell table:style-name="ce180" office:value-type="string">
            <text:p>RIPARAZIONE EXTRA CONTRATTO - COHEREN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/>
          <table:table-cell office:value-type="string">
            <text:p>NL803493265.B01</text:p>
          </table:table-cell>
          <table:table-cell table:style-name="ce186" office:value-type="string">
            <text:p>COHEREN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853">
            <text:p>€ 853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853">
            <text:p>€ 853,00</text:p>
          </table:table-cell>
        </table:table-row>
        <table:table-row table:style-name="ro25">
          <table:table-cell table:style-name="ce180" office:value-type="string">
            <text:p>Z8A19E1C24</text:p>
          </table:table-cell>
          <table:table-cell table:style-name="ce180" office:value-type="string">
            <text:p>RIPARAZIONE APPARECCHIATURA - COHERENT</text:p>
          </table:table-cell>
          <table:table-cell table:style-name="ce180" office:value-type="string">
            <text:p>23-AFFIDAMENTO IN ECONOMIA - AFFIDAMENTO DIRETTO</text:p>
          </table:table-cell>
          <table:table-cell table:style-name="ce184"/>
          <table:table-cell office:value-type="string">
            <text:p>NL803493265.B01</text:p>
          </table:table-cell>
          <table:table-cell table:style-name="ce186" office:value-type="string">
            <text:p>COHERENT</text:p>
          </table:table-cell>
          <table:table-cell table:style-name="ce186" table:number-columns-repeated="2"/>
          <table:table-cell table:style-name="ce186" office:value-type="string">
            <text:p>SI</text:p>
          </table:table-cell>
          <table:table-cell table:style-name="ce189" office:value-type="currency" office:currency="EUR" office:value="3200">
            <text:p>€ 3.200,00</text:p>
          </table:table-cell>
          <table:table-cell table:style-name="ce192" office:value-type="date" office:date-value="2016-01-01">
            <text:p>01/01/2016</text:p>
          </table:table-cell>
          <table:table-cell table:style-name="ce192" office:value-type="date" office:date-value="2016-12-31">
            <text:p>31/12/2016</text:p>
          </table:table-cell>
          <table:table-cell table:style-name="ce189" office:value-type="currency" office:currency="EUR" office:value="3200">
            <text:p>€ 3.200,00</text:p>
          </table:table-cell>
        </table:table-row>
        <table:table-row table:style-name="ro4" table:number-rows-repeated="1048322">
          <table:table-cell table:number-columns-repeated="13"/>
        </table:table-row>
        <table:table-row table:style-name="ro4">
          <table:table-cell table:number-columns-repeated="13"/>
        </table:table-row>
        <table:named-expressions/>
      </table:table>
      <table:table table:name="cod. procedure" table:style-name="ta3">
        <table:table-column table:style-name="co41" table:default-cell-style-name="ce15"/>
        <table:table-column table:style-name="co42" table:default-cell-style-name="ce15"/>
        <table:table-column table:style-name="co1" table:number-columns-repeated="1022" table:default-cell-style-name="ce15"/>
        <table:table-row table:style-name="ro4">
          <table:table-cell table:formula="of:=MID([.B1];4;100)" office:value-type="string" office:string-value="PROCEDURA APERTA">
            <text:p>PROCEDURA APERTA</text:p>
          </table:table-cell>
          <table:table-cell table:style-name="ce193" office:value-type="string">
            <text:p>01-PROCEDURA APERTA</text:p>
          </table:table-cell>
          <table:table-cell table:number-columns-repeated="1022"/>
        </table:table-row>
        <table:table-row table:style-name="ro4">
          <table:table-cell table:formula="of:=MID([.B2];4;100)" office:value-type="string" office:string-value="PROCEDURA RISTRETTA">
            <text:p>PROCEDURA RISTRETTA</text:p>
          </table:table-cell>
          <table:table-cell table:style-name="ce193" office:value-type="string">
            <text:p>02-PROCEDURA RISTRETTA</text:p>
          </table:table-cell>
          <table:table-cell table:number-columns-repeated="1022"/>
        </table:table-row>
        <table:table-row table:style-name="ro4">
          <table:table-cell table:formula="of:=MID([.B3];4;100)" office:value-type="string" office:string-value="PROCEDURA NEGOZIATA PREVIA PUBBLICAZIONE DEL BANDO">
            <text:p>PROCEDURA NEGOZIATA PREVIA PUBBLICAZIONE DEL BANDO</text:p>
          </table:table-cell>
          <table:table-cell table:style-name="ce193" office:value-type="string">
            <text:p>03-PROCEDURA NEGOZIATA PREVIA PUBBLICAZIONE DEL BANDO</text:p>
          </table:table-cell>
          <table:table-cell table:number-columns-repeated="1022"/>
        </table:table-row>
        <table:table-row table:style-name="ro4">
          <table:table-cell table:formula="of:=MID([.B4];4;100)" office:value-type="string" office:string-value="PROCEDURA NEGOZIATA SENZA PREVIA PUBBLICAZIONE DEL BANDO">
            <text:p>PROCEDURA NEGOZIATA SENZA PREVIA PUBBLICAZIONE DEL BANDO</text:p>
          </table:table-cell>
          <table:table-cell table:style-name="ce193" office:value-type="string">
            <text:p>04-PROCEDURA NEGOZIATA SENZA PREVIA PUBBLICAZIONE DEL BANDO</text:p>
          </table:table-cell>
          <table:table-cell table:number-columns-repeated="1022"/>
        </table:table-row>
        <table:table-row table:style-name="ro4">
          <table:table-cell table:formula="of:=MID([.B5];4;100)" office:value-type="string" office:string-value="DIALOGO COMPETITIVO">
            <text:p>DIALOGO COMPETITIVO</text:p>
          </table:table-cell>
          <table:table-cell table:style-name="ce193" office:value-type="string">
            <text:p>05-DIALOGO COMPETITIVO</text:p>
          </table:table-cell>
          <table:table-cell table:number-columns-repeated="1022"/>
        </table:table-row>
        <table:table-row table:style-name="ro4">
          <table:table-cell table:formula="of:=MID([.B6];4;100)" office:value-type="string" office:string-value="PROCEDURA NEGOZIATA SENZA PREVIA INDIZIONE DI  GARA ART. 221 D.LGS. 163/2006">
            <text:p>PROCEDURA NEGOZIATA SENZA PREVIA INDIZIONE DI  GARA ART. 221 D.LGS. 163/2006</text:p>
          </table:table-cell>
          <table:table-cell table:style-name="ce193" office:value-type="string">
            <text:p>06-PROCEDURA NEGOZIATA SENZA PREVIA INDIZIONE DI  GARA ART. 221 D.LGS. 163/2006</text:p>
          </table:table-cell>
          <table:table-cell table:number-columns-repeated="1022"/>
        </table:table-row>
        <table:table-row table:style-name="ro4">
          <table:table-cell table:formula="of:=MID([.B7];4;100)" office:value-type="string" office:string-value="SISTEMA DINAMICO DI ACQUISIZIONE">
            <text:p>SISTEMA DINAMICO DI ACQUISIZIONE</text:p>
          </table:table-cell>
          <table:table-cell table:style-name="ce193" office:value-type="string">
            <text:p>07-SISTEMA DINAMICO DI ACQUISIZIONE</text:p>
          </table:table-cell>
          <table:table-cell table:number-columns-repeated="1022"/>
        </table:table-row>
        <table:table-row table:style-name="ro4">
          <table:table-cell table:formula="of:=MID([.B8];4;100)" office:value-type="string" office:string-value="AFFIDAMENTO IN ECONOMIA - COTTIMO FIDUCIARIO">
            <text:p>AFFIDAMENTO IN ECONOMIA - COTTIMO FIDUCIARIO</text:p>
          </table:table-cell>
          <table:table-cell table:style-name="ce193" office:value-type="string">
            <text:p>08-AFFIDAMENTO IN ECONOMIA - COTTIMO FIDUCIARIO</text:p>
          </table:table-cell>
          <table:table-cell table:number-columns-repeated="1022"/>
        </table:table-row>
        <table:table-row table:style-name="ro4">
          <table:table-cell table:formula="of:=MID([.B9];4;100)" office:value-type="string" office:string-value="PROCEDURA SELETTIVA EX ART 238 C.7, D.LGS. 163/2006">
            <text:p>PROCEDURA SELETTIVA EX ART 238 C.7, D.LGS. 163/2006</text:p>
          </table:table-cell>
          <table:table-cell table:style-name="ce193" office:value-type="string">
            <text:p>14-PROCEDURA SELETTIVA EX ART 238 C.7, D.LGS. 163/2006</text:p>
          </table:table-cell>
          <table:table-cell table:number-columns-repeated="1022"/>
        </table:table-row>
        <table:table-row table:style-name="ro4">
          <table:table-cell table:formula="of:=MID([.B10];4;100)" office:value-type="string" office:string-value="AFFIDAMENTO DIRETTO EX ART. 5 DELLA LEGGE N.381/91">
            <text:p>AFFIDAMENTO DIRETTO EX ART. 5 DELLA LEGGE N.381/91</text:p>
          </table:table-cell>
          <table:table-cell table:style-name="ce193" office:value-type="string">
            <text:p>17-AFFIDAMENTO DIRETTO EX ART. 5 DELLA LEGGE N.381/91</text:p>
          </table:table-cell>
          <table:table-cell table:number-columns-repeated="1022"/>
        </table:table-row>
        <table:table-row table:style-name="ro4">
          <table:table-cell table:formula="of:=MID([.B11];4;100)" office:value-type="string" office:string-value="PROCEDURA RISTRETTA DERIVANTE DA AVVISI CON CUI SI INDICE LA GARA">
            <text:p>PROCEDURA RISTRETTA DERIVANTE DA AVVISI CON CUI SI INDICE LA GARA</text:p>
          </table:table-cell>
          <table:table-cell table:style-name="ce193" office:value-type="string">
            <text:p>21-PROCEDURA RISTRETTA DERIVANTE DA AVVISI CON CUI SI INDICE LA GARA</text:p>
          </table:table-cell>
          <table:table-cell table:number-columns-repeated="1022"/>
        </table:table-row>
        <table:table-row table:style-name="ro4">
          <table:table-cell table:formula="of:=MID([.B12];4;100)" office:value-type="string" office:string-value="PROCEDURA NEGOZIATA DERIVANTE DA AVVISI CON CUI SI INDICE LA GARA">
            <text:p>PROCEDURA NEGOZIATA DERIVANTE DA AVVISI CON CUI SI INDICE LA GARA</text:p>
          </table:table-cell>
          <table:table-cell table:style-name="ce193" office:value-type="string">
            <text:p>22-PROCEDURA NEGOZIATA DERIVANTE DA AVVISI CON CUI SI INDICE LA GARA</text:p>
          </table:table-cell>
          <table:table-cell table:number-columns-repeated="1022"/>
        </table:table-row>
        <table:table-row table:style-name="ro4">
          <table:table-cell table:formula="of:=MID([.B13];4;100)" office:value-type="string" office:string-value="AFFIDAMENTO IN ECONOMIA - AFFIDAMENTO DIRETTO">
            <text:p>AFFIDAMENTO IN ECONOMIA - AFFIDAMENTO DIRETTO</text:p>
          </table:table-cell>
          <table:table-cell table:style-name="ce193" office:value-type="string">
            <text:p>23-AFFIDAMENTO IN ECONOMIA - AFFIDAMENTO DIRETTO</text:p>
          </table:table-cell>
          <table:table-cell table:number-columns-repeated="1022"/>
        </table:table-row>
        <table:table-row table:style-name="ro4">
          <table:table-cell table:formula="of:=MID([.B14];4;100)" office:value-type="string" office:string-value="AFFIDAMENTO DIRETTO A SOCIETA' IN HOUSE">
            <text:p>AFFIDAMENTO DIRETTO A SOCIETA' IN HOUSE</text:p>
          </table:table-cell>
          <table:table-cell table:style-name="ce193" office:value-type="string">
            <text:p>24-AFFIDAMENTO DIRETTO A SOCIETA' IN HOUSE</text:p>
          </table:table-cell>
          <table:table-cell table:number-columns-repeated="1022"/>
        </table:table-row>
        <table:table-row table:style-name="ro4">
          <table:table-cell table:formula="of:=MID([.B15];4;100)" office:value-type="string" office:string-value="AFFIDAMENTO DIRETTO A SOCIETA' RAGGRUPPATE/CONSORZIATE O CONTROLLATE NELLE CONCESSIONI DI LL.PP">
            <text:p>AFFIDAMENTO DIRETTO A SOCIETA' RAGGRUPPATE/CONSORZIATE O CONTROLLATE NELLE CONCESSIONI DI LL.PP</text:p>
          </table:table-cell>
          <table:table-cell table:style-name="ce193" office:value-type="string">
            <text:p>25-AFFIDAMENTO DIRETTO A SOCIETA' RAGGRUPPATE/CONSORZIATE O CONTROLLATE NELLE CONCESSIONI DI LL.PP</text:p>
          </table:table-cell>
          <table:table-cell table:number-columns-repeated="1022"/>
        </table:table-row>
        <table:table-row table:style-name="ro4">
          <table:table-cell table:formula="of:=MID([.B16];4;100)" office:value-type="string" office:string-value="AFFIDAMENTO DIRETTO IN ADESIONE AD ACCORDO QUADRO/CONVENZIONE">
            <text:p>AFFIDAMENTO DIRETTO IN ADESIONE AD ACCORDO QUADRO/CONVENZIONE</text:p>
          </table:table-cell>
          <table:table-cell table:style-name="ce193" office:value-type="string">
            <text:p>26-AFFIDAMENTO DIRETTO IN ADESIONE AD ACCORDO QUADRO/CONVENZIONE</text:p>
          </table:table-cell>
          <table:table-cell table:number-columns-repeated="1022"/>
        </table:table-row>
        <table:table-row table:style-name="ro4">
          <table:table-cell table:formula="of:=MID([.B17];4;100)" office:value-type="string" office:string-value="CONFRONTO COMPETITIVO IN ADESIONE AD ACCORDO QUADRO/CONVENZIONE">
            <text:p>CONFRONTO COMPETITIVO IN ADESIONE AD ACCORDO QUADRO/CONVENZIONE</text:p>
          </table:table-cell>
          <table:table-cell table:style-name="ce193" office:value-type="string">
            <text:p>27-CONFRONTO COMPETITIVO IN ADESIONE AD ACCORDO QUADRO/CONVENZIONE</text:p>
          </table:table-cell>
          <table:table-cell table:number-columns-repeated="1022"/>
        </table:table-row>
        <table:table-row table:style-name="ro4">
          <table:table-cell table:formula="of:=MID([.B18];4;100)" office:value-type="string" office:string-value="PROCEDURA AI SENSI DEI REGOLAMENTI DEGLI ORGANI COSTITUZIONALI">
            <text:p>PROCEDURA AI SENSI DEI REGOLAMENTI DEGLI ORGANI COSTITUZIONALI</text:p>
          </table:table-cell>
          <table:table-cell table:style-name="ce193" office:value-type="string">
            <text:p>28-PROCEDURA AI SENSI DEI REGOLAMENTI DEGLI ORGANI COSTITUZIONALI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spDescrizioneAssegnatario_1" table:base-cell-address="$'Affidamenti_in_House 2016'.$A$1" table:expression="0"/>
        <table:named-expression table:name="spDescrizioneAssegnatario_1_1" table:base-cell-address="$'Affidamenti_in_House 2016'.$A$1" table:expression="0"/>
        <table:named-expression table:name="spDescrizioneAssegnatario_1_1_1" table:base-cell-address="$'Affidamenti_in_House 2016'.$A$1" table:expression="0"/>
        <table:named-expression table:name="Excel_BuiltIn__FilterDatabase_1" table:base-cell-address="$'Affidamenti_in_House 2016'.$A$1" table:expression="#ref!"/>
        <table:named-expression table:name="Excel_BuiltIn__FilterDatabase_1_1" table:base-cell-address="$'Affidamenti_in_House 2016'.$A$1" table:expression="#ref!"/>
        <table:named-expression table:name="Excel_BuiltIn__FilterDatabase_1_1_1" table:base-cell-address="$'Affidamenti_in_House 2016'.$A$1" table:expression="0"/>
        <table:named-expression table:name="Excel_BuiltIn__FilterDatabase_1_1_1_1" table:base-cell-address="$'Affidamenti_in_House 2016'.$A$1" table:expression="0"/>
        <table:named-expression table:name="Excel_BuiltIn__FilterDatabase_1_1_1_1_1" table:base-cell-address="$'Affidamenti_in_House 2016'.$A$1" table:expression="0"/>
        <table:named-expression table:name="OLE_LINK3" table:base-cell-address="$'Affidamenti_in_House 2016'.$A$1" table:expression="#ref!"/>
      </table:named-expressions>
      <table:database-ranges>
        <table:database-range table:target-range-address="'Patrimonio_Mobiliare_Dicembre 2016'.A1:'Patrimonio_Mobiliare_Dicembre 2016'.R19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MT" svg:font-family="ArialM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number-style style:name="N159">
      <number:number number:decimal-places="0" number:min-integer-digits="0"/>
    </number:number-style>
    <number:date-style style:name="N16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number number:decimal-places="3" number:min-integer-digits="1" number:grouping="true"/>
    </number:number-style>
    <number:number-style style:name="N162">
      <number:text>-</number:text>
      <number:number number:decimal-places="3" number:min-integer-digits="1" number:grouping="true"/>
      <style:map style:condition="value()&gt;=0" style:apply-style-name="N162P0"/>
    </number:number-style>
    <number:number-style style:name="N164P0" style:volatile="true">
      <number:number number:decimal-places="5" number:min-integer-digits="1" number:grouping="true"/>
    </number:number-style>
    <number:number-style style:name="N164">
      <number:text>-</number:text>
      <number:number number:decimal-places="5" number:min-integer-digits="1" number:grouping="true"/>
      <style:map style:condition="value()&gt;=0" style:apply-style-name="N164P0"/>
    </number:number-style>
    <number:number-style style:name="N166P0" style:volatile="true">
      <number:number number:decimal-places="9" number:min-integer-digits="1" number:grouping="true"/>
    </number:number-style>
    <number:number-style style:name="N166">
      <number:text>-</number:text>
      <number:number number:decimal-places="9" number:min-integer-digits="1" number:grouping="true"/>
      <style:map style:condition="value()&gt;=0" style:apply-style-name="N166P0"/>
    </number:number-style>
    <number:number-style style:name="N168P0" style:volatile="true">
      <number:number number:decimal-places="3" number:min-integer-digits="1" number:decimal-replacement="" number:grouping="true"/>
    </number:number-style>
    <number:number-style style:name="N168">
      <number:text>-</number:text>
      <number:number number:decimal-places="3" number:min-integer-digits="1" number:decimal-replacement="" number:grouping="true"/>
      <style:map style:condition="value()&gt;=0" style:apply-style-name="N168P0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number:text>-</number:text>
      <number:number number:decimal-places="0" number:min-integer-digits="1"/>
      <number:text> </number:text>
      <style:map style:condition="value()&gt;=0" style:apply-style-name="N171P0"/>
    </number:number-style>
    <number:date-style style:name="N172P0" style:volatile="true">
      <number:day number:style="long"/>
      <number:text>/</number:text>
      <number:month number:style="long"/>
      <number:text>/</number:text>
      <number:year/>
    </number:date-style>
    <number:text-style style:name="N172">
      <number:text-content/>
      <style:map style:condition="value()&gt;=0" style:apply-style-name="N172P0"/>
    </number:text-style>
    <number:number-style style:name="N173">
      <number:number number:decimal-places="3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Migliaia" style:family="table-cell" style:parent-style-name="Default" style:data-style-name="N11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"/>
      <style:header-style>
        <style:header-footer-properties fo:margin-left="1.062cm" fo:margin-right="1cm" fo:margin-bottom="0cm"/>
      </style:header-style>
      <style:footer-style>
        <style:header-footer-properties fo:margin-left="1.062cm" fo:margin-right="1cm" fo:margin-top="0cm"/>
      </style:footer-style>
    </style:page-layout>
    <style:page-layout style:name="Mpm11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31/05/2017</text:date>, <text:time>16.1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tar" style:display-name="PageStyle_esta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CO" style:display-name="PageStyle_EC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CO_20_1" style:display-name="PageStyle_ECO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Ufficio_5f_tecnico" style:display-name="PageStyle_Ufficio_tecnic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Ufficio_5f_tecnico_20_1" style:display-name="PageStyle_Ufficio_tecnico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CO2016" style:display-name="PageStyle_ECO20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CT_2b_TS" style:display-name="PageStyle_ICT+T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upporto_20_Amm.vo_20_Funz._20_Ospedale" style:display-name="PageStyle_Supporto Amm.vo Funz. Ospedale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meta:creation-date>2016-01-29T16:50:41Z</meta:creation-date>
    <dc:date>2017-05-31T16:10:47.05</dc:date>
    <meta:print-date>2016-01-29T16:57:14Z</meta:print-date>
    <meta:editing-duration>PT15H24M2S</meta:editing-duration>
    <meta:editing-cycles>23</meta:editing-cycles>
    <dc:creator>LINDA LUZZI</dc:creator>
    <meta:document-statistic meta:table-count="8" meta:cell-count="11514" meta:object-count="0"/>
  </office:meta>
</office:document-meta>
</file>